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583in" text:min-label-width="0.302in" text:list-level-position-and-space-mode="label-alignment">
          <style:list-level-label-alignment text:label-followed-by="listtab" fo:margin-left="0.760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style:text-autospace="none" fo:text-align="justify"/>
      <style:text-properties fo:font-size="16pt" style:font-size-asian="16pt"/>
    </style:style>
    <style:style style:name="P5" style:parent-style-name="Normálny" style:family="paragraph">
      <style:paragraph-properties style:text-autospace="none" fo:text-align="justify"/>
    </style:style>
    <style:style style:name="T6" style:parent-style-name="Predvolenépísmoodseku" style:family="text">
      <style:text-properties fo:font-size="16pt" style:font-size-asian="16pt"/>
    </style:style>
    <style:style style:name="T7" style:parent-style-name="Predvolenépísmoodseku" style:family="text">
      <style:text-properties fo:font-weight="bold" style:font-weight-asian="bold" fo:font-size="16pt" style:font-size-asian="16pt"/>
    </style:style>
    <style:style style:name="P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9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10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11" style:parent-style-name="Normálny" style:family="paragraph">
      <style:paragraph-properties style:text-autospace="none" fo:line-height="150%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16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7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8" style:parent-style-name="Normálny" style:family="paragraph">
      <style:paragraph-properties style:text-autospace="none" fo:text-align="justify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style:text-autospace="none"/>
    </style:style>
    <style:style style:name="P21" style:parent-style-name="Normálny" style:family="paragraph">
      <style:paragraph-properties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style:text-autospace="none"/>
    </style:style>
    <style:style style:name="P23" style:parent-style-name="Normálny" style:family="paragraph">
      <style:paragraph-properties style:text-autospace="none"/>
    </style:style>
    <style:style style:name="P24" style:parent-style-name="Normálny" style:family="paragraph">
      <style:paragraph-properties style:text-autospace="none"/>
    </style:style>
    <style:style style:name="P25" style:parent-style-name="Normálny" style:family="paragraph">
      <style:paragraph-properties style:text-autospace="none"/>
      <style:text-properties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style:text-autospace="none"/>
    </style:style>
    <style:style style:name="P29" style:parent-style-name="Normálny" style:family="paragraph">
      <style:paragraph-properties style:text-autospace="none"/>
    </style:style>
    <style:style style:name="T30" style:parent-style-name="Predvolenépísmoodseku" style:family="text">
      <style:text-properties fo:font-size="14pt" style:font-size-asian="14pt" style:font-size-complex="14pt"/>
    </style:style>
    <style:style style:name="T3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3" style:parent-style-name="Predvolenépísmoodseku" style:family="text">
      <style:text-properties fo:font-size="14pt" style:font-size-asian="14pt" style:font-size-complex="14pt"/>
    </style:style>
    <style:style style:name="P34" style:parent-style-name="Normálny" style:family="paragraph">
      <style:paragraph-properties style:text-autospace="none"/>
    </style:style>
    <style:style style:name="P35" style:parent-style-name="Normálny" style:family="paragraph">
      <style:paragraph-properties style:text-autospace="none" fo:text-align="justify"/>
    </style:style>
    <style:style style:name="P36" style:parent-style-name="Normálny" style:family="paragraph">
      <style:paragraph-properties style:text-autospace="none" fo:text-align="justify"/>
    </style:style>
    <style:style style:name="P37" style:parent-style-name="Normálny" style:family="paragraph">
      <style:paragraph-properties style:text-autospace="none" fo:text-align="justify"/>
    </style:style>
    <style:style style:name="P38" style:parent-style-name="Normálny" style:family="paragraph">
      <style:paragraph-properties style:text-autospace="none"/>
      <style:text-properties fo:font-weight="bold" style:font-weight-asian="bold"/>
    </style:style>
    <style:style style:name="P39" style:parent-style-name="Normálny" style:family="paragraph">
      <style:paragraph-properties style:text-autospace="none"/>
      <style:text-properties fo:font-weight="bold" style:font-weight-asian="bold"/>
    </style:style>
    <style:style style:name="P40" style:parent-style-name="Normálny" style:family="paragraph">
      <style:paragraph-properties style:text-autospace="none"/>
      <style:text-properties fo:font-weight="bold" style:font-weight-asian="bold"/>
    </style:style>
    <style:style style:name="P41" style:parent-style-name="Normálny" style:family="paragraph">
      <style:paragraph-properties style:text-autospace="none"/>
      <style:text-properties fo:font-weight="bold" style:font-weight-asian="bold"/>
    </style:style>
    <style:style style:name="P42" style:parent-style-name="Normálny" style:family="paragraph">
      <style:paragraph-properties style:text-autospace="none"/>
      <style:text-properties fo:font-weight="bold" style:font-weight-asian="bold"/>
    </style:style>
    <style:style style:name="P43" style:parent-style-name="Normálny" style:family="paragraph">
      <style:paragraph-properties style:text-autospace="none"/>
      <style:text-properties fo:font-weight="bold" style:font-weight-asian="bold"/>
    </style:style>
    <style:style style:name="P44" style:parent-style-name="Normálny" style:family="paragraph">
      <style:paragraph-properties style:text-autospace="none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Normálny" style:family="paragraph">
      <style:paragraph-properties style:text-autospace="none"/>
      <style:text-properties fo:font-weight="bold" style:font-weight-asian="bold"/>
    </style:style>
    <style:style style:name="P47" style:parent-style-name="Normálny" style:family="paragraph">
      <style:paragraph-properties style:text-autospace="none"/>
    </style:style>
    <style:style style:name="P48" style:parent-style-name="Normálny" style:family="paragraph">
      <style:paragraph-properties style:text-autospace="none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style:text-autospace="none"/>
    </style:style>
    <style:style style:name="P51" style:parent-style-name="Normálny" style:family="paragraph">
      <style:paragraph-properties style:text-autospace="none"/>
    </style:style>
    <style:style style:name="P52" style:parent-style-name="Normálny" style:family="paragraph">
      <style:paragraph-properties style:text-autospace="none"/>
    </style:style>
    <style:style style:name="P53" style:parent-style-name="Normálny" style:family="paragraph">
      <style:paragraph-properties style:text-autospace="none"/>
      <style:text-properties fo:font-weight="bold" style:font-weight-asian="bold"/>
    </style:style>
    <style:style style:name="P54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55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56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57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58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59" style:parent-style-name="Normálny" style:family="paragraph">
      <style:paragraph-properties style:text-autospace="none" fo:line-height="150%"/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Normálny" style:family="paragraph">
      <style:paragraph-properties style:text-autospace="none"/>
    </style:style>
    <style:style style:name="P62" style:parent-style-name="Normálny" style:family="paragraph">
      <style:paragraph-properties style:text-autospace="none"/>
    </style:style>
    <style:style style:name="P63" style:parent-style-name="Normálny" style:family="paragraph">
      <style:paragraph-properties style:text-autospace="none"/>
    </style:style>
    <style:style style:name="P64" style:parent-style-name="Normálny" style:family="paragraph">
      <style:paragraph-properties style:text-autospace="none"/>
    </style:style>
    <style:style style:name="P65" style:parent-style-name="Normálny" style:family="paragraph">
      <style:paragraph-properties style:text-autospace="none"/>
    </style:style>
    <style:style style:name="P66" style:parent-style-name="Normálny" style:family="paragraph">
      <style:paragraph-properties style:text-autospace="none"/>
    </style:style>
    <style:style style:name="P67" style:parent-style-name="Normálny" style:family="paragraph">
      <style:paragraph-properties style:text-autospace="none" fo:text-align="justify"/>
    </style:style>
    <style:style style:name="P68" style:parent-style-name="Normálny" style:family="paragraph">
      <style:paragraph-properties style:text-autospace="none"/>
    </style:style>
    <style:style style:name="P69" style:parent-style-name="Normálny" style:family="paragraph">
      <style:paragraph-properties style:text-autospace="none"/>
    </style:style>
    <style:style style:name="T70" style:parent-style-name="Predvolenépísmoodseku" style:family="text">
      <style:text-properties fo:font-weight="bold" style:font-weight-asian="bold"/>
    </style:style>
    <style:style style:name="P71" style:parent-style-name="Normálny" style:family="paragraph">
      <style:paragraph-properties style:text-autospace="none"/>
      <style:text-properties fo:font-weight="bold" style:font-weight-asian="bold"/>
    </style:style>
    <style:style style:name="P72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73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74" style:parent-style-name="Normálny" style:family="paragraph">
      <style:paragraph-properties style:text-autospace="none" fo:text-align="justify"/>
    </style:style>
    <style:style style:name="P75" style:parent-style-name="Normálny" style:family="paragraph">
      <style:paragraph-properties style:text-autospace="none" fo:text-align="justify"/>
    </style:style>
    <style:style style:name="P76" style:parent-style-name="Normálny" style:family="paragraph">
      <style:paragraph-properties style:text-autospace="none"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P78" style:parent-style-name="Normálny" style:family="paragraph">
      <style:paragraph-properties style:text-autospace="none" fo:text-align="justify"/>
    </style:style>
    <style:style style:name="P79" style:parent-style-name="Normálny" style:family="paragraph">
      <style:paragraph-properties style:text-autospace="none" fo:text-align="justify"/>
    </style:style>
    <style:style style:name="P80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81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82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83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84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85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86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87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Normálny" style:family="paragraph">
      <style:paragraph-properties style:text-autospace="none" fo:line-height="150%"/>
    </style:style>
    <style:style style:name="P94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9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9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97" style:parent-style-name="Normálny" style:family="paragraph">
      <style:paragraph-properties style:text-autospace="none" fo:text-align="justify"/>
    </style:style>
    <style:style style:name="T98" style:parent-style-name="Predvolenépísmoodseku" style:family="text">
      <style:text-properties fo:font-weight="bold" style:font-weight-asian="bold"/>
    </style:style>
    <style:style style:name="P99" style:parent-style-name="Normálny" style:family="paragraph">
      <style:paragraph-properties style:text-autospace="none" fo:text-align="justify"/>
    </style:style>
    <style:style style:name="T100" style:parent-style-name="Predvolenépísmoodseku" style:family="text">
      <style:text-properties fo:font-weight="bold" style:font-weight-asian="bold"/>
    </style:style>
    <style:style style:name="P101" style:parent-style-name="Normálny" style:family="paragraph">
      <style:paragraph-properties style:text-autospace="none" fo:text-align="justify"/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Normálny" style:family="paragraph">
      <style:paragraph-properties style:text-autospace="none" fo:text-align="justify"/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Normálny" style:family="paragraph">
      <style:paragraph-properties style:text-autospace="none" fo:text-align="justify"/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Normálny" style:family="paragraph">
      <style:paragraph-properties style:text-autospace="none" fo:text-align="justify"/>
    </style:style>
    <style:style style:name="T108" style:parent-style-name="Predvolenépísmoodseku" style:family="text">
      <style:text-properties fo:font-weight="bold" style:font-weight-asian="bold"/>
    </style:style>
    <style:style style:name="P109" style:parent-style-name="Normálny" style:family="paragraph">
      <style:paragraph-properties style:text-autospace="none" fo:text-align="justify"/>
    </style:style>
    <style:style style:name="T110" style:parent-style-name="Predvolenépísmoodseku" style:family="text">
      <style:text-properties fo:font-weight="bold" style:font-weight-asian="bold"/>
    </style:style>
    <style:style style:name="P111" style:parent-style-name="Normálny" style:family="paragraph">
      <style:paragraph-properties style:text-autospace="none" fo:text-align="justify"/>
    </style:style>
    <style:style style:name="T11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fo:font-weight="bold" style:font-weight-asian="bold" style:font-weight-complex="bold"/>
    </style:style>
    <style:style style:name="T115" style:parent-style-name="Predvolenépísmoodseku" style:family="text">
      <style:text-properties fo:font-weight="bold" style:font-weight-asian="bold" style:font-weight-complex="bold"/>
    </style:style>
    <style:style style:name="T116" style:parent-style-name="Predvolenépísmoodseku" style:family="text">
      <style:text-properties fo:font-weight="bold" style:font-weight-asian="bold"/>
    </style:style>
    <style:style style:name="P117" style:parent-style-name="Normálny" style:family="paragraph">
      <style:paragraph-properties style:text-autospace="none" fo:text-align="justify"/>
    </style:style>
    <style:style style:name="P118" style:parent-style-name="Normálny" style:family="paragraph">
      <style:paragraph-properties style:text-autospace="none" fo:line-height="150%"/>
    </style:style>
    <style:style style:name="P119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120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121" style:parent-style-name="Normálny" style:family="paragraph">
      <style:paragraph-properties style:text-autospace="none" fo:line-height="150%"/>
      <style:text-properties fo:font-weight="bold" style:font-weight-asian="bold"/>
    </style:style>
    <style:style style:name="P122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23" style:parent-style-name="Normálny" style:family="paragraph">
      <style:paragraph-properties style:text-autospace="none" fo:text-align="justify"/>
    </style:style>
    <style:style style:name="T124" style:parent-style-name="Predvolenépísmoodseku" style:family="text">
      <style:text-properties fo:font-weight="bold" style:font-weight-asian="bold"/>
    </style:style>
    <style:style style:name="P125" style:parent-style-name="Normálny" style:family="paragraph">
      <style:paragraph-properties style:text-autospace="none" fo:text-align="justify"/>
    </style:style>
    <style:style style:name="P126" style:parent-style-name="Normálny" style:family="paragraph">
      <style:paragraph-properties style:text-autospace="none" fo:text-align="justify"/>
    </style:style>
    <style:style style:name="T127" style:parent-style-name="Predvolenépísmoodseku" style:family="text">
      <style:text-properties fo:font-weight="bold" style:font-weight-asian="bold"/>
    </style:style>
    <style:style style:name="P12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129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130" style:parent-style-name="Normálny" style:family="paragraph">
      <style:paragraph-properties style:text-autospace="none" fo:text-align="justify"/>
    </style:style>
    <style:style style:name="T131" style:parent-style-name="Predvolenépísmoodseku" style:family="text">
      <style:text-properties fo:font-weight="bold" style:font-weight-asian="bold"/>
    </style:style>
    <style:style style:name="P132" style:parent-style-name="Normálny" style:family="paragraph">
      <style:paragraph-properties style:text-autospace="none" fo:text-align="justify"/>
    </style:style>
    <style:style style:name="P133" style:parent-style-name="Normálny" style:family="paragraph">
      <style:paragraph-properties style:text-autospace="none" fo:text-align="justify"/>
    </style:style>
    <style:style style:name="P134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35" style:parent-style-name="Normálny" style:family="paragraph">
      <style:paragraph-properties style:text-autospace="none" fo:text-align="justify" fo:line-height="150%"/>
    </style:style>
    <style:style style:name="T136" style:parent-style-name="Predvolenépísmoodseku" style:family="text">
      <style:text-properties fo:font-weight="bold" style:font-weight-asian="bold"/>
    </style:style>
    <style:style style:name="P137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38" style:parent-style-name="Normálny" style:family="paragraph">
      <style:paragraph-properties style:text-autospace="none" fo:text-align="justify"/>
    </style:style>
    <style:style style:name="P139" style:parent-style-name="Normálny" style:family="paragraph">
      <style:paragraph-properties style:text-autospace="none" fo:text-align="justify"/>
    </style:style>
    <style:style style:name="T140" style:parent-style-name="Predvolenépísmoodseku" style:family="text">
      <style:text-properties fo:font-weight="bold" style:font-weight-asian="bold"/>
    </style:style>
    <style:style style:name="P141" style:parent-style-name="Normálny" style:family="paragraph">
      <style:paragraph-properties style:text-autospace="none" fo:text-align="justify"/>
    </style:style>
    <style:style style:name="P142" style:parent-style-name="Normálny" style:family="paragraph">
      <style:paragraph-properties style:text-autospace="none" fo:text-align="justify"/>
    </style:style>
    <style:style style:name="T143" style:parent-style-name="Predvolenépísmoodseku" style:family="text">
      <style:text-properties fo:font-weight="bold" style:font-weight-asian="bold"/>
    </style:style>
    <style:style style:name="P144" style:parent-style-name="Normálny" style:family="paragraph">
      <style:paragraph-properties style:text-autospace="none" fo:text-align="justify"/>
    </style:style>
    <style:style style:name="P145" style:parent-style-name="Normálny" style:family="paragraph">
      <style:paragraph-properties style:text-autospace="none" fo:text-align="justify"/>
    </style:style>
    <style:style style:name="T146" style:parent-style-name="Predvolenépísmoodseku" style:family="text">
      <style:text-properties fo:font-weight="bold" style:font-weight-asian="bold"/>
    </style:style>
    <style:style style:name="P147" style:parent-style-name="Normálny" style:family="paragraph">
      <style:paragraph-properties style:text-autospace="none" fo:text-align="justify"/>
    </style:style>
    <style:style style:name="T148" style:parent-style-name="Predvolenépísmoodseku" style:family="text">
      <style:text-properties fo:font-weight="bold" style:font-weight-asian="bold"/>
    </style:style>
    <style:style style:name="P149" style:parent-style-name="Normálny" style:family="paragraph">
      <style:paragraph-properties style:text-autospace="none" fo:text-align="justify"/>
    </style:style>
    <style:style style:name="P150" style:parent-style-name="Normálny" style:family="paragraph">
      <style:paragraph-properties style:text-autospace="none" fo:text-align="justify"/>
    </style:style>
    <style:style style:name="T151" style:parent-style-name="Predvolenépísmoodseku" style:family="text">
      <style:text-properties fo:font-weight="bold" style:font-weight-asian="bold"/>
    </style:style>
    <style:style style:name="P152" style:parent-style-name="Normálny" style:family="paragraph">
      <style:paragraph-properties style:text-autospace="none" fo:text-align="justify"/>
    </style:style>
    <style:style style:name="P153" style:parent-style-name="Normálny" style:family="paragraph">
      <style:paragraph-properties style:text-autospace="none" fo:text-align="justify"/>
    </style:style>
    <style:style style:name="T154" style:parent-style-name="Predvolenépísmoodseku" style:family="text">
      <style:text-properties fo:font-weight="bold" style:font-weight-asian="bold"/>
    </style:style>
    <style:style style:name="P155" style:parent-style-name="Normálny" style:family="paragraph">
      <style:paragraph-properties style:text-autospace="none" fo:text-align="justify"/>
    </style:style>
    <style:style style:name="T156" style:parent-style-name="Predvolenépísmoodseku" style:family="text">
      <style:text-properties fo:font-weight="bold" style:font-weight-asian="bold"/>
    </style:style>
    <style:style style:name="P157" style:parent-style-name="Normálny" style:family="paragraph">
      <style:paragraph-properties style:text-autospace="none" fo:text-align="justify"/>
    </style:style>
    <style:style style:name="P158" style:parent-style-name="Normálny" style:family="paragraph">
      <style:paragraph-properties style:text-autospace="none" fo:text-align="justify"/>
    </style:style>
    <style:style style:name="P159" style:parent-style-name="Normálny" style:family="paragraph">
      <style:paragraph-properties style:text-autospace="none" fo:text-align="justify"/>
    </style:style>
    <style:style style:name="T160" style:parent-style-name="Predvolenépísmoodseku" style:family="text">
      <style:text-properties fo:font-weight="bold" style:font-weight-asian="bold"/>
    </style:style>
    <style:style style:name="P161" style:parent-style-name="Normálny" style:family="paragraph">
      <style:paragraph-properties style:text-autospace="none" fo:text-align="justify"/>
    </style:style>
    <style:style style:name="P162" style:parent-style-name="Normálny" style:family="paragraph">
      <style:paragraph-properties style:text-autospace="none" fo:text-align="justify"/>
    </style:style>
    <style:style style:name="P163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64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65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66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67" style:parent-style-name="Normálny" style:family="paragraph">
      <style:paragraph-properties style:text-autospace="none" fo:text-align="justify"/>
    </style:style>
    <style:style style:name="T168" style:parent-style-name="Predvolenépísmoodseku" style:family="text">
      <style:text-properties fo:font-weight="bold" style:font-weight-asian="bold"/>
    </style:style>
    <style:style style:name="P169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70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71" style:parent-style-name="Normálny" style:family="paragraph">
      <style:paragraph-properties style:text-autospace="none" fo:text-align="justify"/>
    </style:style>
    <style:style style:name="T172" style:parent-style-name="Predvolenépísmoodseku" style:family="text">
      <style:text-properties fo:font-weight="bold" style:font-weight-asian="bold"/>
    </style:style>
    <style:style style:name="P173" style:parent-style-name="Normálny" style:family="paragraph">
      <style:paragraph-properties style:text-autospace="none" fo:text-align="justify"/>
    </style:style>
    <style:style style:name="P174" style:parent-style-name="Normálny" style:family="paragraph">
      <style:paragraph-properties style:text-autospace="none" fo:text-align="justify"/>
    </style:style>
    <style:style style:name="P175" style:parent-style-name="Normálny" style:family="paragraph">
      <style:paragraph-properties style:text-autospace="none" fo:text-align="justify"/>
    </style:style>
    <style:style style:name="P176" style:parent-style-name="Normálny" style:family="paragraph">
      <style:paragraph-properties style:text-autospace="none" fo:text-align="justify"/>
    </style:style>
    <style:style style:name="P177" style:parent-style-name="Normálny" style:family="paragraph">
      <style:paragraph-properties style:text-autospace="none" fo:text-align="justify"/>
    </style:style>
    <style:style style:name="P178" style:parent-style-name="Normálny" style:family="paragraph">
      <style:paragraph-properties style:text-autospace="none" fo:text-align="justify"/>
    </style:style>
    <style:style style:name="P179" style:parent-style-name="Normálny" style:family="paragraph">
      <style:paragraph-properties style:text-autospace="none" fo:text-align="justify"/>
    </style:style>
    <style:style style:name="T180" style:parent-style-name="Predvolenépísmoodseku" style:family="text">
      <style:text-properties fo:font-weight="bold" style:font-weight-asian="bold"/>
    </style:style>
    <style:style style:name="P18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18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183" style:parent-style-name="Normálny" style:family="paragraph">
      <style:paragraph-properties style:text-autospace="none" fo:text-align="justify"/>
    </style:style>
    <style:style style:name="T184" style:parent-style-name="Predvolenépísmoodseku" style:family="text">
      <style:text-properties fo:font-weight="bold" style:font-weight-asian="bold"/>
    </style:style>
    <style:style style:name="T185" style:parent-style-name="Predvolenépísmoodseku" style:family="text">
      <style:text-properties fo:font-weight="bold" style:font-weight-asian="bold"/>
    </style:style>
    <style:style style:name="P186" style:parent-style-name="Normálny" style:family="paragraph">
      <style:paragraph-properties style:text-autospace="none" fo:text-align="justify"/>
    </style:style>
    <style:style style:name="P187" style:parent-style-name="Normálny" style:family="paragraph">
      <style:paragraph-properties style:text-autospace="none" fo:text-align="justify"/>
    </style:style>
    <style:style style:name="T188" style:parent-style-name="Predvolenépísmoodseku" style:family="text">
      <style:text-properties fo:font-weight="bold" style:font-weight-asian="bold"/>
    </style:style>
    <style:style style:name="P189" style:parent-style-name="Normálny" style:family="paragraph">
      <style:paragraph-properties style:text-autospace="none" fo:text-align="justify"/>
    </style:style>
    <style:style style:name="T190" style:parent-style-name="Predvolenépísmoodseku" style:family="text">
      <style:text-properties fo:font-weight="bold" style:font-weight-asian="bold"/>
    </style:style>
    <style:style style:name="P191" style:parent-style-name="Normálny" style:family="paragraph">
      <style:paragraph-properties style:text-autospace="none" fo:text-align="justify"/>
    </style:style>
    <style:style style:name="T192" style:parent-style-name="Predvolenépísmoodseku" style:family="text">
      <style:text-properties fo:font-weight="bold" style:font-weight-asian="bold"/>
    </style:style>
    <style:style style:name="P193" style:parent-style-name="Normálny" style:family="paragraph">
      <style:paragraph-properties style:text-autospace="none" fo:text-align="justify"/>
    </style:style>
    <style:style style:name="T194" style:parent-style-name="Predvolenépísmoodseku" style:family="text">
      <style:text-properties fo:font-weight="bold" style:font-weight-asian="bold"/>
    </style:style>
    <style:style style:name="P195" style:parent-style-name="Normálny" style:family="paragraph">
      <style:paragraph-properties style:text-autospace="none" fo:text-align="justify"/>
    </style:style>
    <style:style style:name="P196" style:parent-style-name="Normálny" style:family="paragraph">
      <style:paragraph-properties style:text-autospace="none" fo:text-align="justify"/>
    </style:style>
    <style:style style:name="P197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98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199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200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201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202" style:parent-style-name="Normálny" style:family="paragraph">
      <style:paragraph-properties style:text-autospace="none" fo:text-align="justify"/>
    </style:style>
    <style:style style:name="T203" style:parent-style-name="Predvolenépísmoodseku" style:family="text">
      <style:text-properties fo:font-weight="bold" style:font-weight-asian="bold"/>
    </style:style>
    <style:style style:name="T204" style:parent-style-name="Predvolenépísmoodseku" style:family="text">
      <style:text-properties fo:font-weight="bold" style:font-weight-asian="bold"/>
    </style:style>
    <style:style style:name="P205" style:parent-style-name="Normálny" style:family="paragraph">
      <style:paragraph-properties style:text-autospace="none" fo:text-align="justify"/>
    </style:style>
    <style:style style:name="P206" style:parent-style-name="Normálny" style:family="paragraph">
      <style:paragraph-properties style:text-autospace="none" fo:text-align="justify"/>
    </style:style>
    <style:style style:name="P207" style:parent-style-name="Normálny" style:family="paragraph">
      <style:paragraph-properties style:text-autospace="none" fo:text-align="justify"/>
    </style:style>
    <style:style style:name="P208" style:parent-style-name="Normálny" style:family="paragraph">
      <style:paragraph-properties style:text-autospace="none" fo:text-align="justify"/>
    </style:style>
    <style:style style:name="P209" style:parent-style-name="Normálny" style:family="paragraph">
      <style:paragraph-properties style:text-autospace="none" fo:text-align="justify"/>
    </style:style>
    <style:style style:name="P210" style:parent-style-name="Normálny" style:family="paragraph">
      <style:paragraph-properties style:text-autospace="none" fo:text-align="justify"/>
    </style:style>
    <style:style style:name="T211" style:parent-style-name="Predvolenépísmoodseku" style:family="text">
      <style:text-properties fo:font-weight="bold" style:font-weight-asian="bold"/>
    </style:style>
    <style:style style:name="P212" style:parent-style-name="Normálny" style:family="paragraph">
      <style:paragraph-properties style:text-autospace="none" fo:text-align="justify"/>
    </style:style>
    <style:style style:name="P213" style:parent-style-name="Normálny" style:family="paragraph">
      <style:paragraph-properties style:text-autospace="none" fo:text-align="justify"/>
    </style:style>
    <style:style style:name="P214" style:parent-style-name="Normálny" style:family="paragraph">
      <style:paragraph-properties style:text-autospace="none" fo:text-align="justify"/>
    </style:style>
    <style:style style:name="P215" style:parent-style-name="Normálny" style:family="paragraph">
      <style:paragraph-properties style:text-autospace="none" fo:text-align="justify"/>
    </style:style>
    <style:style style:name="T216" style:parent-style-name="Predvolenépísmoodseku" style:family="text">
      <style:text-properties fo:font-weight="bold" style:font-weight-asian="bold"/>
    </style:style>
    <style:style style:name="P217" style:parent-style-name="Normálny" style:family="paragraph">
      <style:paragraph-properties style:text-autospace="none" fo:text-align="justify"/>
    </style:style>
    <style:style style:name="T218" style:parent-style-name="Predvolenépísmoodseku" style:family="text">
      <style:text-properties fo:font-weight="bold" style:font-weight-asian="bold"/>
    </style:style>
    <style:style style:name="T219" style:parent-style-name="Predvolenépísmoodseku" style:family="text">
      <style:text-properties fo:font-weight="bold" style:font-weight-asian="bold"/>
    </style:style>
    <style:style style:name="T220" style:parent-style-name="Predvolenépísmoodseku" style:family="text">
      <style:text-properties fo:font-weight="bold" style:font-weight-asian="bold"/>
    </style:style>
    <style:style style:name="P22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22" style:parent-style-name="Normálny" style:family="paragraph">
      <style:paragraph-properties style:text-autospace="none" fo:text-align="justify"/>
    </style:style>
    <style:style style:name="T223" style:parent-style-name="Predvolenépísmoodseku" style:family="text">
      <style:text-properties fo:font-weight="bold" style:font-weight-asian="bold"/>
    </style:style>
    <style:style style:name="T22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6" style:parent-style-name="Normálny" style:family="paragraph">
      <style:paragraph-properties style:text-autospace="none" fo:text-align="justify"/>
    </style:style>
    <style:style style:name="T227" style:parent-style-name="Predvolenépísmoodseku" style:family="text">
      <style:text-properties fo:font-weight="bold" style:font-weight-asian="bold"/>
    </style:style>
    <style:style style:name="P228" style:parent-style-name="Normálny" style:family="paragraph">
      <style:paragraph-properties style:text-autospace="none" fo:text-align="justify"/>
    </style:style>
    <style:style style:name="T229" style:parent-style-name="Predvolenépísmoodseku" style:family="text">
      <style:text-properties fo:font-weight="bold" style:font-weight-asian="bold"/>
    </style:style>
    <style:style style:name="T230" style:parent-style-name="Predvolenépísmoodseku" style:family="text">
      <style:text-properties fo:font-weight="bold" style:font-weight-asian="bold"/>
    </style:style>
    <style:style style:name="T231" style:parent-style-name="Predvolenépísmoodseku" style:family="text">
      <style:text-properties fo:font-weight="bold" style:font-weight-asian="bold"/>
    </style:style>
    <style:style style:name="P23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33" style:parent-style-name="Normálny" style:family="paragraph">
      <style:paragraph-properties style:text-autospace="none" fo:text-align="justify"/>
    </style:style>
    <style:style style:name="T234" style:parent-style-name="Predvolenépísmoodseku" style:family="text">
      <style:text-properties fo:font-weight="bold" style:font-weight-asian="bold"/>
    </style:style>
    <style:style style:name="T235" style:parent-style-name="Predvolenépísmoodseku" style:family="text">
      <style:text-properties fo:font-weight="bold" style:font-weight-asian="bold"/>
    </style:style>
    <style:style style:name="P23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37" style:parent-style-name="Normálny" style:family="paragraph">
      <style:paragraph-properties style:text-autospace="none" fo:text-align="justify"/>
    </style:style>
    <style:style style:name="T238" style:parent-style-name="Predvolenépísmoodseku" style:family="text">
      <style:text-properties fo:font-weight="bold" style:font-weight-asian="bold"/>
    </style:style>
    <style:style style:name="P239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40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4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4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43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44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4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4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47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4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49" style:parent-style-name="Normálny" style:family="paragraph">
      <style:paragraph-properties style:text-autospace="none" fo:text-align="justify"/>
    </style:style>
    <style:style style:name="T250" style:parent-style-name="Predvolenépísmoodseku" style:family="text">
      <style:text-properties fo:font-weight="bold" style:font-weight-asian="bold"/>
    </style:style>
    <style:style style:name="P251" style:parent-style-name="Normálny" style:family="paragraph">
      <style:paragraph-properties style:text-autospace="none" fo:text-align="justify"/>
    </style:style>
    <style:style style:name="T252" style:parent-style-name="Predvolenépísmoodseku" style:family="text">
      <style:text-properties fo:font-weight="bold" style:font-weight-asian="bold"/>
    </style:style>
    <style:style style:name="P253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54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5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5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57" style:parent-style-name="Normálny" style:family="paragraph">
      <style:paragraph-properties style:text-autospace="none" fo:text-align="justify"/>
    </style:style>
    <style:style style:name="T258" style:parent-style-name="Predvolenépísmoodseku" style:family="text">
      <style:text-properties fo:font-weight="bold" style:font-weight-asian="bold"/>
    </style:style>
    <style:style style:name="P259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60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61" style:parent-style-name="Normálny" style:family="paragraph">
      <style:paragraph-properties style:text-autospace="none" fo:text-align="justify"/>
    </style:style>
    <style:style style:name="P262" style:parent-style-name="Normálny" style:family="paragraph">
      <style:paragraph-properties style:text-autospace="none" fo:text-align="justify"/>
    </style:style>
    <style:style style:name="P263" style:parent-style-name="Normálny" style:family="paragraph">
      <style:paragraph-properties style:text-autospace="none" fo:text-align="justify" fo:margin-left="0.4583in">
        <style:tab-stops/>
      </style:paragraph-properties>
    </style:style>
    <style:style style:name="T264" style:parent-style-name="Predvolenépísmoodseku" style:family="text">
      <style:text-properties fo:font-weight="bold" style:font-weight-asian="bold"/>
    </style:style>
    <style:style style:name="P265" style:parent-style-name="Normálny" style:family="paragraph">
      <style:paragraph-properties style:text-autospace="none" fo:text-align="justify" fo:margin-left="0.4583in">
        <style:tab-stops/>
      </style:paragraph-properties>
    </style:style>
    <style:style style:name="P266" style:parent-style-name="Normálny" style:family="paragraph">
      <style:paragraph-properties style:text-autospace="none" fo:text-align="justify" fo:margin-left="0.4583in">
        <style:tab-stops/>
      </style:paragraph-properties>
    </style:style>
    <style:style style:name="T267" style:parent-style-name="Predvolenépísmoodseku" style:family="text">
      <style:text-properties fo:font-weight="bold" style:font-weight-asian="bold"/>
    </style:style>
    <style:style style:name="P268" style:parent-style-name="Normálny" style:family="paragraph">
      <style:paragraph-properties style:text-autospace="none" fo:text-align="justify" fo:margin-left="0.4583in">
        <style:tab-stops/>
      </style:paragraph-properties>
    </style:style>
    <style:style style:name="P269" style:parent-style-name="Normálny" style:family="paragraph">
      <style:paragraph-properties style:text-autospace="none" fo:text-align="justify" fo:margin-left="0.4583in">
        <style:tab-stops/>
      </style:paragraph-properties>
      <style:text-properties fo:font-weight="bold" style:font-weight-asian="bold"/>
    </style:style>
    <style:style style:name="P270" style:parent-style-name="Normálny" style:family="paragraph">
      <style:paragraph-properties style:text-autospace="none" fo:text-align="justify" fo:margin-left="0.4583in">
        <style:tab-stops/>
      </style:paragraph-properties>
      <style:text-properties fo:font-weight="bold" style:font-weight-asian="bold"/>
    </style:style>
    <style:style style:name="P271" style:parent-style-name="Normálny" style:family="paragraph">
      <style:paragraph-properties style:text-autospace="none" fo:text-align="justify" fo:margin-left="0.4583in">
        <style:tab-stops/>
      </style:paragraph-properties>
      <style:text-properties fo:font-weight="bold" style:font-weight-asian="bold"/>
    </style:style>
    <style:style style:name="P272" style:parent-style-name="Normálny" style:family="paragraph">
      <style:paragraph-properties style:text-autospace="none" fo:text-align="justify" fo:margin-left="0.4583in">
        <style:tab-stops/>
      </style:paragraph-properties>
    </style:style>
    <style:style style:name="P273" style:parent-style-name="Normálny" style:family="paragraph">
      <style:paragraph-properties style:text-autospace="none" fo:text-align="justify" fo:margin-left="0.4583in">
        <style:tab-stops/>
      </style:paragraph-properties>
    </style:style>
    <style:style style:name="P274" style:parent-style-name="Normálny" style:family="paragraph">
      <style:paragraph-properties style:text-autospace="none" fo:text-align="justify" fo:margin-left="0.4583in">
        <style:tab-stops/>
      </style:paragraph-properties>
    </style:style>
    <style:style style:name="P27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7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77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7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79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80" style:parent-style-name="Normálny" style:family="paragraph">
      <style:paragraph-properties style:text-autospace="none" fo:text-align="justify"/>
    </style:style>
    <style:style style:name="T281" style:parent-style-name="Predvolenépísmoodseku" style:family="text">
      <style:text-properties fo:font-weight="bold" style:font-weight-asian="bold"/>
    </style:style>
    <style:style style:name="P282" style:parent-style-name="Normálny" style:family="paragraph">
      <style:paragraph-properties style:text-autospace="none" fo:text-align="justify"/>
    </style:style>
    <style:style style:name="P283" style:parent-style-name="Normálny" style:family="paragraph">
      <style:paragraph-properties style:text-autospace="none" fo:text-align="justify"/>
    </style:style>
    <style:style style:name="T284" style:parent-style-name="Predvolenépísmoodseku" style:family="text">
      <style:text-properties fo:font-weight="bold" style:font-weight-asian="bold"/>
    </style:style>
    <style:style style:name="P285" style:parent-style-name="Normálny" style:family="paragraph">
      <style:paragraph-properties style:text-autospace="none" fo:text-align="justify"/>
    </style:style>
    <style:style style:name="P28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87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8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89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90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9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9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93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94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9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9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97" style:parent-style-name="Normálny" style:family="paragraph">
      <style:paragraph-properties style:text-autospace="none" fo:text-align="justify"/>
    </style:style>
    <style:style style:name="T298" style:parent-style-name="Predvolenépísmoodseku" style:family="text">
      <style:text-properties fo:font-weight="bold" style:font-weight-asian="bold"/>
    </style:style>
    <style:style style:name="T299" style:parent-style-name="Predvolenépísmoodseku" style:family="text">
      <style:text-properties fo:font-weight="bold" style:font-weight-asian="bold"/>
    </style:style>
    <style:style style:name="P300" style:parent-style-name="Normálny" style:family="paragraph">
      <style:paragraph-properties style:text-autospace="none" fo:text-align="justify"/>
    </style:style>
    <style:style style:name="P301" style:parent-style-name="Normálny" style:family="paragraph">
      <style:paragraph-properties style:text-autospace="none" fo:text-align="justify"/>
    </style:style>
    <style:style style:name="P302" style:parent-style-name="Normálny" style:family="paragraph">
      <style:paragraph-properties style:text-autospace="none" fo:text-align="justify"/>
    </style:style>
    <style:style style:name="P303" style:parent-style-name="Normálny" style:family="paragraph">
      <style:paragraph-properties style:text-autospace="none" fo:text-align="justify"/>
    </style:style>
    <style:style style:name="P304" style:parent-style-name="Normálny" style:family="paragraph">
      <style:paragraph-properties style:text-autospace="none" fo:text-align="justify"/>
    </style:style>
    <style:style style:name="P305" style:parent-style-name="Normálny" style:family="paragraph">
      <style:paragraph-properties style:text-autospace="none" fo:text-align="justify"/>
    </style:style>
    <style:style style:name="P306" style:parent-style-name="Normálny" style:family="paragraph">
      <style:paragraph-properties style:text-autospace="none" fo:text-align="justify"/>
    </style:style>
    <style:style style:name="P307" style:parent-style-name="Normálny" style:family="paragraph">
      <style:paragraph-properties style:text-autospace="none" fo:text-align="justify"/>
    </style:style>
    <style:style style:name="P308" style:parent-style-name="Normálny" style:family="paragraph">
      <style:paragraph-properties style:text-autospace="none" fo:text-align="justify"/>
    </style:style>
    <style:style style:name="P309" style:parent-style-name="Normálny" style:family="paragraph">
      <style:paragraph-properties style:text-autospace="none" fo:text-align="justify" fo:margin-left="0.25in">
        <style:tab-stops/>
      </style:paragraph-properties>
      <style:text-properties fo:font-weight="bold" style:font-weight-asian="bold"/>
    </style:style>
    <style:style style:name="P310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1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1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13" style:parent-style-name="Normálny" style:family="paragraph">
      <style:paragraph-properties style:text-autospace="none" fo:text-align="justify"/>
    </style:style>
    <style:style style:name="T314" style:parent-style-name="Predvolenépísmoodseku" style:family="text">
      <style:text-properties fo:font-weight="bold" style:font-weight-asian="bold"/>
    </style:style>
    <style:style style:name="P31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1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17" style:parent-style-name="Normálny" style:family="paragraph">
      <style:paragraph-properties style:text-autospace="none" fo:text-align="justify"/>
    </style:style>
    <style:style style:name="P318" style:parent-style-name="Normálny" style:family="paragraph">
      <style:paragraph-properties style:text-autospace="none" fo:text-align="justify"/>
    </style:style>
    <style:style style:name="T319" style:parent-style-name="Predvolenépísmoodseku" style:family="text">
      <style:text-properties fo:font-weight="bold" style:font-weight-asian="bold"/>
    </style:style>
    <style:style style:name="P320" style:parent-style-name="Normálny" style:family="paragraph">
      <style:paragraph-properties style:text-autospace="none" fo:text-align="justify"/>
    </style:style>
    <style:style style:name="P321" style:parent-style-name="Normálny" style:family="paragraph">
      <style:paragraph-properties style:text-autospace="none" fo:text-align="justify"/>
    </style:style>
    <style:style style:name="P322" style:parent-style-name="Normálny" style:family="paragraph">
      <style:paragraph-properties style:text-autospace="none" fo:text-align="justify"/>
    </style:style>
    <style:style style:name="T323" style:parent-style-name="Predvolenépísmoodseku" style:family="text">
      <style:text-properties fo:font-weight="bold" style:font-weight-asian="bold"/>
    </style:style>
    <style:style style:name="P324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2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2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27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2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29" style:parent-style-name="Normálny" style:family="paragraph">
      <style:paragraph-properties style:text-autospace="none" fo:text-align="justify"/>
    </style:style>
    <style:style style:name="T330" style:parent-style-name="Predvolenépísmoodseku" style:family="text">
      <style:text-properties fo:font-weight="bold" style:font-weight-asian="bold"/>
    </style:style>
    <style:style style:name="P331" style:parent-style-name="Normálny" style:family="paragraph">
      <style:paragraph-properties style:text-autospace="none" fo:text-align="justify"/>
    </style:style>
    <style:style style:name="P332" style:parent-style-name="Normálny" style:family="paragraph">
      <style:paragraph-properties style:text-autospace="none" fo:text-align="justify"/>
    </style:style>
    <style:style style:name="P333" style:parent-style-name="Normálny" style:family="paragraph">
      <style:paragraph-properties style:text-autospace="none" fo:text-align="justify"/>
    </style:style>
    <style:style style:name="P334" style:parent-style-name="Normálny" style:family="paragraph">
      <style:paragraph-properties style:text-autospace="none" fo:text-align="justify"/>
    </style:style>
    <style:style style:name="P335" style:parent-style-name="Normálny" style:family="paragraph">
      <style:paragraph-properties style:text-autospace="none" fo:text-align="justify"/>
    </style:style>
    <style:style style:name="P336" style:parent-style-name="Normálny" style:family="paragraph">
      <style:paragraph-properties style:text-autospace="none" fo:text-align="justify"/>
    </style:style>
    <style:style style:name="P337" style:parent-style-name="Normálny" style:family="paragraph">
      <style:paragraph-properties style:text-autospace="none" fo:text-align="justify"/>
    </style:style>
    <style:style style:name="T338" style:parent-style-name="Predvolenépísmoodseku" style:family="text">
      <style:text-properties fo:font-weight="bold" style:font-weight-asian="bold"/>
    </style:style>
    <style:style style:name="P339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40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4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4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43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44" style:parent-style-name="Normálny" style:family="paragraph">
      <style:paragraph-properties style:text-autospace="none" fo:text-align="justify"/>
    </style:style>
    <style:style style:name="T345" style:parent-style-name="Predvolenépísmoodseku" style:family="text">
      <style:text-properties fo:font-weight="bold" style:font-weight-asian="bold"/>
    </style:style>
    <style:style style:name="T346" style:parent-style-name="Predvolenépísmoodseku" style:family="text">
      <style:text-properties fo:font-weight="bold" style:font-weight-asian="bold"/>
    </style:style>
    <style:style style:name="P347" style:parent-style-name="Normálny" style:family="paragraph">
      <style:paragraph-properties style:text-autospace="none" fo:text-align="justify"/>
    </style:style>
    <style:style style:name="P348" style:parent-style-name="Normálny" style:family="paragraph">
      <style:paragraph-properties style:text-autospace="none" fo:text-align="justify"/>
    </style:style>
    <style:style style:name="P349" style:parent-style-name="Normálny" style:family="paragraph">
      <style:paragraph-properties style:text-autospace="none" fo:text-align="justify" fo:margin-left="0.25in">
        <style:tab-stops/>
      </style:paragraph-properties>
      <style:text-properties fo:font-weight="bold" style:font-weight-asian="bold"/>
    </style:style>
    <style:style style:name="P350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5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5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53" style:parent-style-name="Normálny" style:family="paragraph">
      <style:paragraph-properties style:text-autospace="none" fo:text-align="justify"/>
    </style:style>
    <style:style style:name="T354" style:parent-style-name="Predvolenépísmoodseku" style:family="text">
      <style:text-properties fo:font-weight="bold" style:font-weight-asian="bold"/>
    </style:style>
    <style:style style:name="T355" style:parent-style-name="Predvolenépísmoodseku" style:family="text">
      <style:text-properties fo:font-weight="bold" style:font-weight-asian="bold"/>
    </style:style>
    <style:style style:name="T356" style:parent-style-name="Predvolenépísmoodseku" style:family="text">
      <style:text-properties fo:font-weight="bold" style:font-weight-asian="bold"/>
    </style:style>
    <style:style style:name="P357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5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59" style:parent-style-name="Normálny" style:family="paragraph">
      <style:paragraph-properties style:text-autospace="none" fo:text-align="justify"/>
    </style:style>
    <style:style style:name="P360" style:parent-style-name="Normálny" style:family="paragraph">
      <style:paragraph-properties style:text-autospace="none" fo:text-align="justify"/>
    </style:style>
    <style:style style:name="T361" style:parent-style-name="Predvolenépísmoodseku" style:family="text">
      <style:text-properties fo:font-weight="bold" style:font-weight-asian="bold"/>
    </style:style>
    <style:style style:name="P362" style:parent-style-name="Normálny" style:family="paragraph">
      <style:paragraph-properties style:text-autospace="none" fo:text-align="justify" fo:margin-left="0.4583in">
        <style:tab-stops/>
      </style:paragraph-properties>
    </style:style>
    <style:style style:name="P363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64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6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66" style:parent-style-name="Normálny" style:family="paragraph">
      <style:paragraph-properties style:text-autospace="none" fo:text-align="justify"/>
    </style:style>
    <style:style style:name="T367" style:parent-style-name="Predvolenépísmoodseku" style:family="text">
      <style:text-properties fo:font-weight="bold" style:font-weight-asian="bold"/>
    </style:style>
    <style:style style:name="P368" style:parent-style-name="Normálny" style:family="paragraph">
      <style:paragraph-properties style:text-autospace="none" fo:text-align="justify"/>
    </style:style>
    <style:style style:name="P369" style:parent-style-name="Normálny" style:family="paragraph">
      <style:paragraph-properties style:text-autospace="none" fo:text-align="justify"/>
    </style:style>
    <style:style style:name="P370" style:parent-style-name="Normálny" style:family="paragraph">
      <style:paragraph-properties style:text-autospace="none" fo:text-align="justify"/>
    </style:style>
    <style:style style:name="P371" style:parent-style-name="Normálny" style:family="paragraph">
      <style:paragraph-properties style:text-autospace="none" fo:text-align="justify"/>
    </style:style>
    <style:style style:name="P37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73" style:parent-style-name="Normálny" style:family="paragraph">
      <style:paragraph-properties style:text-autospace="none" fo:text-align="justify"/>
    </style:style>
    <style:style style:name="T374" style:parent-style-name="Predvolenépísmoodseku" style:family="text">
      <style:text-properties fo:font-weight="bold" style:font-weight-asian="bold"/>
    </style:style>
    <style:style style:name="P375" style:parent-style-name="Normálny" style:family="paragraph">
      <style:paragraph-properties style:text-autospace="none" fo:text-align="justify"/>
    </style:style>
    <style:style style:name="T376" style:parent-style-name="Predvolenépísmoodseku" style:family="text">
      <style:text-properties fo:font-weight="bold" style:font-weight-asian="bold"/>
    </style:style>
    <style:style style:name="P377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7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79" style:parent-style-name="Normálny" style:family="paragraph">
      <style:paragraph-properties style:text-autospace="none" fo:text-align="justify"/>
    </style:style>
    <style:style style:name="T380" style:parent-style-name="Predvolenépísmoodseku" style:family="text">
      <style:text-properties fo:font-weight="bold" style:font-weight-asian="bold"/>
    </style:style>
    <style:style style:name="T381" style:parent-style-name="Predvolenépísmoodseku" style:family="text">
      <style:text-properties fo:font-weight="bold" style:font-weight-asian="bold"/>
    </style:style>
    <style:style style:name="P382" style:parent-style-name="Normálny" style:family="paragraph">
      <style:paragraph-properties style:text-autospace="none" fo:text-align="justify"/>
    </style:style>
    <style:style style:name="P383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84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8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86" style:parent-style-name="Odsekzoznamu" style:family="paragraph">
      <style:paragraph-properties style:text-autospace="none" fo:text-align="justify"/>
    </style:style>
    <style:style style:name="P387" style:parent-style-name="Normálny" style:family="paragraph">
      <style:paragraph-properties style:text-autospace="none" fo:text-align="justify"/>
    </style:style>
    <style:style style:name="P388" style:parent-style-name="Normálny" style:family="paragraph">
      <style:paragraph-properties style:text-autospace="none" fo:text-align="justify"/>
    </style:style>
    <style:style style:name="P389" style:parent-style-name="Normálny" style:family="paragraph">
      <style:paragraph-properties style:text-autospace="none" fo:text-align="justify"/>
    </style:style>
    <style:style style:name="P390" style:parent-style-name="Normálny" style:family="paragraph">
      <style:paragraph-properties style:text-autospace="none" fo:text-align="justify"/>
    </style:style>
    <style:style style:name="P391" style:parent-style-name="Normálny" style:family="paragraph">
      <style:paragraph-properties style:text-autospace="none" fo:text-align="justify"/>
    </style:style>
    <style:style style:name="T392" style:parent-style-name="Predvolenépísmoodseku" style:family="text">
      <style:text-properties fo:font-weight="bold" style:font-weight-asian="bold"/>
    </style:style>
    <style:style style:name="P393" style:parent-style-name="Normálny" style:family="paragraph">
      <style:text-properties fo:font-weight="bold" style:font-weight-asian="bold"/>
    </style:style>
    <style:style style:name="P394" style:parent-style-name="Normálny" style:family="paragraph">
      <style:paragraph-properties fo:text-align="justify"/>
    </style:style>
    <style:style style:name="P395" style:parent-style-name="Normálny" style:family="paragraph">
      <style:paragraph-properties fo:text-align="justify"/>
    </style:style>
    <style:style style:name="P396" style:parent-style-name="Normálny" style:family="paragraph">
      <style:paragraph-properties fo:text-align="justify"/>
    </style:style>
    <style:style style:name="P397" style:parent-style-name="Normálny" style:family="paragraph">
      <style:paragraph-properties fo:text-align="justify"/>
    </style:style>
    <style:style style:name="P398" style:parent-style-name="Normálny" style:family="paragraph">
      <style:paragraph-properties fo:text-align="justify"/>
    </style:style>
    <style:style style:name="P399" style:parent-style-name="Normálny" style:family="paragraph">
      <style:paragraph-properties fo:text-align="justify"/>
    </style:style>
    <style:style style:name="P400" style:parent-style-name="Normálny" style:family="paragraph">
      <style:paragraph-properties fo:text-align="justify"/>
    </style:style>
    <style:style style:name="P401" style:parent-style-name="Normálny" style:family="paragraph">
      <style:paragraph-properties fo:text-align="justify"/>
    </style:style>
    <style:style style:name="P402" style:parent-style-name="Normálny" style:family="paragraph">
      <style:paragraph-properties fo:text-align="justify"/>
    </style:style>
    <style:style style:name="P403" style:parent-style-name="Normálny" style:family="paragraph">
      <style:paragraph-properties fo:text-align="justify"/>
    </style:style>
    <style:style style:name="P404" style:parent-style-name="Normálny" style:family="paragraph">
      <style:paragraph-properties fo:text-align="justify"/>
    </style:style>
    <style:style style:name="P405" style:parent-style-name="Normálny" style:family="paragraph">
      <style:paragraph-properties fo:text-align="justify"/>
    </style:style>
    <style:style style:name="P406" style:parent-style-name="Normálny" style:family="paragraph">
      <style:paragraph-properties fo:text-align="justify"/>
    </style:style>
    <style:style style:name="P407" style:parent-style-name="Normálny" style:family="paragraph">
      <style:paragraph-properties fo:text-align="justify"/>
    </style:style>
    <style:style style:name="P408" style:parent-style-name="Normálny" style:family="paragraph">
      <style:paragraph-properties fo:text-align="justify"/>
    </style:style>
    <style:style style:name="P409" style:parent-style-name="Normálny" style:family="paragraph">
      <style:paragraph-properties fo:text-align="justify"/>
    </style:style>
    <style:style style:name="P410" style:parent-style-name="Normálny" style:family="paragraph">
      <style:paragraph-properties fo:text-align="justify"/>
    </style:style>
    <style:style style:name="P411" style:parent-style-name="Normálny" style:family="paragraph">
      <style:paragraph-properties fo:text-align="justify"/>
    </style:style>
    <style:style style:name="P412" style:parent-style-name="Normálny" style:family="paragraph">
      <style:paragraph-properties fo:text-align="justify"/>
    </style:style>
    <style:style style:name="P413" style:parent-style-name="Normálny" style:family="paragraph">
      <style:paragraph-properties fo:text-align="justify"/>
    </style:style>
    <style:style style:name="P414" style:parent-style-name="Normálny" style:family="paragraph">
      <style:paragraph-properties fo:text-align="justify"/>
    </style:style>
    <style:style style:name="P415" style:parent-style-name="Normálny" style:family="paragraph">
      <style:paragraph-properties fo:text-align="justify"/>
    </style:style>
    <style:style style:name="P416" style:parent-style-name="Normálny" style:family="paragraph">
      <style:paragraph-properties fo:text-align="justify"/>
    </style:style>
    <style:style style:name="P417" style:parent-style-name="Normálny" style:family="paragraph">
      <style:paragraph-properties fo:text-align="justify"/>
    </style:style>
    <style:style style:name="P418" style:parent-style-name="Normálny" style:family="paragraph">
      <style:paragraph-properties fo:text-align="justify"/>
    </style:style>
    <style:style style:name="T419" style:parent-style-name="Predvolenépísmoodseku" style:family="text">
      <style:text-properties fo:font-weight="bold" style:font-weight-asian="bold"/>
    </style:style>
    <style:style style:name="P420" style:parent-style-name="Normálny" style:family="paragraph">
      <style:text-properties fo:font-weight="bold" style:font-weight-asian="bold"/>
    </style:style>
    <style:style style:name="P421" style:parent-style-name="Normálny" style:family="paragraph">
      <style:paragraph-properties fo:text-align="justify"/>
    </style:style>
    <style:style style:name="P422" style:parent-style-name="Normálny" style:family="paragraph">
      <style:paragraph-properties fo:text-align="justify"/>
    </style:style>
    <style:style style:name="P423" style:parent-style-name="Normálny" style:family="paragraph">
      <style:paragraph-properties fo:text-align="justify" fo:line-height="50%"/>
    </style:style>
    <style:style style:name="P424" style:parent-style-name="Normálny" style:family="paragraph">
      <style:paragraph-properties fo:text-align="justify"/>
    </style:style>
    <style:style style:name="T425" style:parent-style-name="Predvolenépísmoodseku" style:family="text">
      <style:text-properties fo:font-weight="bold" style:font-weight-asian="bold"/>
    </style:style>
    <style:style style:name="T426" style:parent-style-name="Predvolenépísmoodseku" style:family="text">
      <style:text-properties fo:font-weight="bold" style:font-weight-asian="bold"/>
    </style:style>
    <style:style style:name="T427" style:parent-style-name="Predvolenépísmoodseku" style:family="text">
      <style:text-properties fo:font-weight="bold" style:font-weight-asian="bold"/>
    </style:style>
    <style:style style:name="T428" style:parent-style-name="Predvolenépísmoodseku" style:family="text">
      <style:text-properties fo:font-weight="bold" style:font-weight-asian="bold"/>
    </style:style>
    <style:style style:name="P429" style:parent-style-name="Normálny" style:family="paragraph">
      <style:paragraph-properties fo:text-align="justify"/>
    </style:style>
    <style:style style:name="T4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3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2" style:parent-style-name="Predvolenépísmoodseku" style:family="text">
      <style:text-properties fo:font-weight="bold" style:font-weight-asian="bold"/>
    </style:style>
    <style:style style:name="T43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4" style:parent-style-name="Normálny" style:family="paragraph">
      <style:paragraph-properties fo:text-align="justify"/>
    </style:style>
    <style:style style:name="P435" style:parent-style-name="Normálny" style:family="paragraph">
      <style:paragraph-properties fo:text-align="justify"/>
    </style:style>
    <style:style style:name="T436" style:parent-style-name="Predvolenépísmoodseku" style:family="text">
      <style:text-properties fo:font-style="italic" style:font-style-asian="italic"/>
    </style:style>
    <style:style style:name="T437" style:parent-style-name="Predvolenépísmoodseku" style:family="text">
      <style:text-properties fo:font-weight="bold" style:font-weight-asian="bold" fo:font-style="italic" style:font-style-asian="italic"/>
    </style:style>
    <style:style style:name="T438" style:parent-style-name="Predvolenépísmoodseku" style:family="text">
      <style:text-properties fo:font-weight="bold" style:font-weight-asian="bold"/>
    </style:style>
    <style:style style:name="P439" style:parent-style-name="Normálny" style:family="paragraph">
      <style:text-properties fo:font-weight="bold" style:font-weight-asian="bold"/>
    </style:style>
    <style:style style:name="P440" style:parent-style-name="Normálny" style:family="paragraph">
      <style:text-properties fo:font-weight="bold" style:font-weight-asian="bold"/>
    </style:style>
    <style:style style:name="P441" style:parent-style-name="Normálny" style:family="paragraph">
      <style:paragraph-properties fo:text-align="justify"/>
    </style:style>
    <style:style style:name="P442" style:parent-style-name="Normálny" style:family="paragraph">
      <style:paragraph-properties fo:text-align="justify"/>
    </style:style>
    <style:style style:name="P443" style:parent-style-name="Normálny" style:family="paragraph">
      <style:paragraph-properties fo:text-align="justify"/>
    </style:style>
    <style:style style:name="T444" style:parent-style-name="Predvolenépísmoodseku" style:family="text">
      <style:text-properties style:font-weight-complex="bold"/>
    </style:style>
    <style:style style:name="T445" style:parent-style-name="Predvolenépísmoodseku" style:family="text">
      <style:text-properties fo:color="#494949"/>
    </style:style>
    <style:style style:name="T446" style:parent-style-name="Predvolenépísmoodseku" style:family="text">
      <style:text-properties fo:color="#494949"/>
    </style:style>
    <style:style style:name="P447" style:parent-style-name="Normálny" style:family="paragraph">
      <style:paragraph-properties fo:text-align="justify"/>
    </style:style>
    <style:style style:name="P448" style:parent-style-name="Normálny" style:family="paragraph">
      <style:paragraph-properties fo:text-align="justify"/>
    </style:style>
    <style:style style:name="T449" style:parent-style-name="Predvolenépísmoodseku" style:family="text">
      <style:text-properties fo:font-style="italic" style:font-style-asian="italic"/>
    </style:style>
    <style:style style:name="P450" style:parent-style-name="Normálny" style:family="paragraph">
      <style:text-properties fo:font-weight="bold" style:font-weight-asian="bold"/>
    </style:style>
    <style:style style:name="P451" style:parent-style-name="Normálny" style:family="paragraph">
      <style:text-properties fo:font-weight="bold" style:font-weight-asian="bold"/>
    </style:style>
    <style:style style:name="P452" style:parent-style-name="Normálny" style:family="paragraph">
      <style:paragraph-properties fo:text-align="justify"/>
    </style:style>
    <style:style style:name="P453" style:parent-style-name="Normálny" style:family="paragraph">
      <style:paragraph-properties fo:text-align="justify"/>
    </style:style>
    <style:style style:name="P454" style:parent-style-name="Normálny" style:family="paragraph">
      <style:paragraph-properties fo:text-align="justify"/>
    </style:style>
    <style:style style:name="P455" style:parent-style-name="Odsekzoznamu" style:family="paragraph">
      <style:paragraph-properties fo:text-align="justify"/>
    </style:style>
    <style:style style:name="T456" style:parent-style-name="Predvolenépísmoodseku" style:family="text">
      <style:text-properties fo:font-weight="bold" style:font-weight-asian="bold"/>
    </style:style>
    <style:style style:name="P457" style:parent-style-name="Normálny" style:family="paragraph">
      <style:text-properties fo:color="#494949"/>
    </style:style>
    <style:style style:name="T458" style:parent-style-name="Predvolenépísmoodseku" style:family="text">
      <style:text-properties fo:font-weight="bold" style:font-weight-asian="bold"/>
    </style:style>
    <style:style style:name="P459" style:parent-style-name="Normálny" style:family="paragraph">
      <style:text-properties fo:font-weight="bold" style:font-weight-asian="bold"/>
    </style:style>
    <style:style style:name="P460" style:parent-style-name="Normálny" style:family="paragraph">
      <style:paragraph-properties fo:text-align="justify"/>
    </style:style>
    <style:style style:name="P461" style:parent-style-name="Normálny" style:family="paragraph">
      <style:paragraph-properties fo:text-align="justify"/>
    </style:style>
    <style:style style:name="P462" style:parent-style-name="Normálny" style:family="paragraph">
      <style:paragraph-properties fo:text-align="justify"/>
    </style:style>
    <style:style style:name="P463" style:parent-style-name="Normálny" style:family="paragraph">
      <style:paragraph-properties fo:text-align="justify"/>
    </style:style>
    <style:style style:name="P464" style:parent-style-name="Normálny" style:family="paragraph">
      <style:paragraph-properties fo:text-align="justify"/>
    </style:style>
    <style:style style:name="P465" style:parent-style-name="Normálny" style:family="paragraph">
      <style:paragraph-properties fo:text-align="justify"/>
    </style:style>
    <style:style style:name="P466" style:parent-style-name="Normálny" style:family="paragraph">
      <style:paragraph-properties fo:text-align="justify"/>
    </style:style>
    <style:style style:name="P467" style:parent-style-name="Normálny" style:family="paragraph">
      <style:paragraph-properties fo:text-align="justify"/>
    </style:style>
    <style:style style:name="P468" style:parent-style-name="Normálny" style:family="paragraph">
      <style:paragraph-properties fo:text-align="justify"/>
    </style:style>
    <style:style style:name="T469" style:parent-style-name="Predvolenépísmoodseku" style:family="text">
      <style:text-properties fo:font-weight="bold" style:font-weight-asian="bold"/>
    </style:style>
    <style:style style:name="P470" style:parent-style-name="Normálny" style:family="paragraph">
      <style:paragraph-properties fo:text-align="justify"/>
      <style:text-properties fo:font-weight="bold" style:font-weight-asian="bold"/>
    </style:style>
    <style:style style:name="P471" style:parent-style-name="Normálny" style:family="paragraph">
      <style:paragraph-properties fo:text-align="justify"/>
    </style:style>
    <style:style style:name="P472" style:parent-style-name="Normálny" style:family="paragraph">
      <style:paragraph-properties fo:text-align="justify"/>
    </style:style>
    <style:style style:name="P473" style:parent-style-name="Normálny" style:family="paragraph">
      <style:paragraph-properties fo:text-align="justify"/>
    </style:style>
    <style:style style:name="P474" style:parent-style-name="Normálny" style:family="paragraph">
      <style:paragraph-properties fo:text-align="justify"/>
    </style:style>
    <style:style style:name="P475" style:parent-style-name="Normálny" style:family="paragraph">
      <style:paragraph-properties fo:text-align="justify"/>
    </style:style>
    <style:style style:name="P476" style:parent-style-name="Normálny" style:family="paragraph">
      <style:paragraph-properties fo:text-align="justify"/>
    </style:style>
    <style:style style:name="P477" style:parent-style-name="Normálny" style:family="paragraph">
      <style:paragraph-properties fo:text-align="justify"/>
    </style:style>
    <style:style style:name="T478" style:parent-style-name="Predvolenépísmoodseku" style:family="text">
      <style:text-properties fo:font-weight="bold" style:font-weight-asian="bold"/>
    </style:style>
    <style:style style:name="P479" style:parent-style-name="Normálny" style:family="paragraph">
      <style:paragraph-properties fo:text-align="justify"/>
      <style:text-properties fo:font-weight="bold" style:font-weight-asian="bold"/>
    </style:style>
    <style:style style:name="P480" style:parent-style-name="Normálny" style:family="paragraph">
      <style:paragraph-properties fo:text-align="justify"/>
      <style:text-properties fo:font-weight="bold" style:font-weight-asian="bold"/>
    </style:style>
    <style:style style:name="P481" style:parent-style-name="Normálny" style:family="paragraph">
      <style:paragraph-properties fo:text-align="justify"/>
    </style:style>
    <style:style style:name="T482" style:parent-style-name="Predvolenépísmoodseku" style:family="text">
      <style:text-properties fo:font-weight="bold" style:font-weight-asian="bold"/>
    </style:style>
    <style:style style:name="P483" style:parent-style-name="Normálny" style:family="paragraph">
      <style:paragraph-properties fo:text-align="justify"/>
    </style:style>
    <style:style style:name="P484" style:parent-style-name="Normálny" style:family="paragraph">
      <style:paragraph-properties fo:text-align="justify"/>
    </style:style>
    <style:style style:name="T485" style:parent-style-name="Predvolenépísmoodseku" style:family="text">
      <style:text-properties fo:font-weight="bold" style:font-weight-asian="bold"/>
    </style:style>
    <style:style style:name="P486" style:parent-style-name="Normálny" style:family="paragraph">
      <style:paragraph-properties fo:text-align="justify"/>
    </style:style>
    <style:style style:name="T487" style:parent-style-name="Predvolenépísmoodseku" style:family="text">
      <style:text-properties fo:font-weight="bold" style:font-weight-asian="bold"/>
    </style:style>
    <style:style style:name="P488" style:parent-style-name="Normálny" style:family="paragraph">
      <style:paragraph-properties fo:text-align="justify"/>
    </style:style>
    <style:style style:name="P489" style:parent-style-name="Normálny" style:family="paragraph">
      <style:paragraph-properties fo:text-align="justify"/>
    </style:style>
    <style:style style:name="P490" style:parent-style-name="Normálny" style:family="paragraph">
      <style:paragraph-properties fo:text-align="justify"/>
    </style:style>
    <style:style style:name="P491" style:parent-style-name="Normálny" style:family="paragraph">
      <style:paragraph-properties fo:text-align="justify"/>
    </style:style>
    <style:style style:name="P492" style:parent-style-name="Normálny" style:family="paragraph">
      <style:paragraph-properties fo:text-align="justify"/>
    </style:style>
    <style:style style:name="P493" style:parent-style-name="Normálny" style:family="paragraph">
      <style:paragraph-properties fo:text-align="justify"/>
    </style:style>
    <style:style style:name="P494" style:parent-style-name="Normálny" style:family="paragraph">
      <style:paragraph-properties fo:text-align="justify"/>
    </style:style>
    <style:style style:name="P495" style:parent-style-name="Normálny" style:family="paragraph">
      <style:paragraph-properties fo:text-align="justify"/>
    </style:style>
    <style:style style:name="P496" style:parent-style-name="Normálny" style:family="paragraph">
      <style:paragraph-properties fo:text-align="justify"/>
    </style:style>
    <style:style style:name="P497" style:parent-style-name="Normálny" style:family="paragraph">
      <style:paragraph-properties fo:text-align="justify"/>
    </style:style>
    <style:style style:name="P498" style:parent-style-name="Normálny" style:family="paragraph">
      <style:paragraph-properties fo:text-align="justify"/>
    </style:style>
    <style:style style:name="P499" style:parent-style-name="Normálny" style:family="paragraph">
      <style:paragraph-properties fo:text-align="justify"/>
      <style:text-properties fo:font-weight="bold" style:font-weight-asian="bold"/>
    </style:style>
    <style:style style:name="P500" style:parent-style-name="Normálny" style:family="paragraph">
      <style:paragraph-properties fo:text-align="justify"/>
      <style:text-properties fo:font-weight="bold" style:font-weight-asian="bold"/>
    </style:style>
    <style:style style:name="P501" style:parent-style-name="Normálny" style:family="paragraph">
      <style:paragraph-properties fo:text-align="justify"/>
      <style:text-properties fo:font-weight="bold" style:font-weight-asian="bold"/>
    </style:style>
    <style:style style:name="P502" style:parent-style-name="Normálny" style:family="paragraph">
      <style:paragraph-properties fo:text-align="justify"/>
      <style:text-properties fo:font-weight="bold" style:font-weight-asian="bold"/>
    </style:style>
    <style:style style:name="P503" style:parent-style-name="Normálny" style:family="paragraph">
      <style:paragraph-properties fo:text-align="justify"/>
    </style:style>
    <style:style style:name="P504" style:parent-style-name="Normálny" style:family="paragraph">
      <style:paragraph-properties fo:text-align="justify"/>
    </style:style>
    <style:style style:name="P505" style:parent-style-name="Normálny" style:family="paragraph">
      <style:paragraph-properties fo:text-align="justify"/>
    </style:style>
    <style:style style:name="P506" style:parent-style-name="Normálny" style:family="paragraph">
      <style:paragraph-properties fo:text-align="justify"/>
    </style:style>
    <style:style style:name="P507" style:parent-style-name="Normálny" style:family="paragraph">
      <style:paragraph-properties fo:text-align="justify"/>
    </style:style>
    <style:style style:name="P508" style:parent-style-name="Normálny" style:family="paragraph">
      <style:paragraph-properties fo:text-align="justify"/>
    </style:style>
    <style:style style:name="P509" style:parent-style-name="Normálny" style:family="paragraph">
      <style:paragraph-properties fo:text-align="justify"/>
    </style:style>
    <style:style style:name="P510" style:parent-style-name="Normálny" style:family="paragraph">
      <style:paragraph-properties fo:text-align="justify"/>
    </style:style>
    <style:style style:name="P511" style:parent-style-name="Normálny" style:family="paragraph">
      <style:paragraph-properties style:text-autospace="none" fo:text-align="justify"/>
    </style:style>
    <style:style style:name="P51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13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14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1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1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17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1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19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20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21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522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523" style:parent-style-name="Normálny" style:family="paragraph">
      <style:paragraph-properties style:text-autospace="none" fo:text-align="justify" fo:line-height="150%"/>
      <style:text-properties fo:font-weight="bold" style:font-weight-asian="bold"/>
    </style:style>
    <style:style style:name="P524" style:parent-style-name="Normálny" style:family="paragraph">
      <style:paragraph-properties style:text-autospace="none" fo:text-align="justify"/>
    </style:style>
    <style:style style:name="T525" style:parent-style-name="Predvolenépísmoodseku" style:family="text">
      <style:text-properties fo:font-weight="bold" style:font-weight-asian="bold"/>
    </style:style>
    <style:style style:name="P526" style:parent-style-name="Normálny" style:family="paragraph">
      <style:paragraph-properties style:text-autospace="none" fo:text-align="justify"/>
    </style:style>
    <style:style style:name="P527" style:parent-style-name="Normálny" style:family="paragraph">
      <style:paragraph-properties style:text-autospace="none" fo:text-align="justify"/>
    </style:style>
    <style:style style:name="P528" style:parent-style-name="Normálny" style:family="paragraph">
      <style:paragraph-properties style:text-autospace="none" fo:text-align="justify"/>
    </style:style>
    <style:style style:name="P529" style:parent-style-name="Normálny" style:family="paragraph">
      <style:paragraph-properties style:text-autospace="none" fo:text-align="justify"/>
    </style:style>
    <style:style style:name="P530" style:parent-style-name="Normálny" style:family="paragraph">
      <style:paragraph-properties style:text-autospace="none" fo:text-align="justify"/>
    </style:style>
    <style:style style:name="T531" style:parent-style-name="Predvolenépísmoodseku" style:family="text">
      <style:text-properties fo:font-weight="bold" style:font-weight-asian="bold"/>
    </style:style>
    <style:style style:name="P532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33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34" style:parent-style-name="Normálny" style:family="paragraph">
      <style:paragraph-properties style:text-autospace="none" fo:text-align="justify"/>
    </style:style>
    <style:style style:name="P535" style:parent-style-name="Normálny" style:family="paragraph">
      <style:paragraph-properties style:text-autospace="none" fo:text-align="justify" fo:line-height="50%"/>
    </style:style>
    <style:style style:name="P536" style:parent-style-name="Normálny" style:family="paragraph">
      <style:paragraph-properties style:text-autospace="none" fo:text-align="justify"/>
    </style:style>
    <style:style style:name="P537" style:parent-style-name="Normálny" style:family="paragraph">
      <style:paragraph-properties style:text-autospace="none" fo:text-align="justify"/>
    </style:style>
    <style:style style:name="P538" style:parent-style-name="Normálny" style:family="paragraph">
      <style:paragraph-properties style:text-autospace="none" fo:text-align="justify"/>
    </style:style>
    <style:style style:name="T539" style:parent-style-name="Predvolenépísmoodseku" style:family="text">
      <style:text-properties fo:font-weight="bold" style:font-weight-asian="bold"/>
    </style:style>
    <style:style style:name="P540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4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42" style:parent-style-name="Normálny" style:family="paragraph">
      <style:paragraph-properties style:text-autospace="none" fo:text-align="justify"/>
    </style:style>
    <style:style style:name="P543" style:parent-style-name="Normálny" style:family="paragraph">
      <style:paragraph-properties style:text-autospace="none" fo:text-align="justify"/>
    </style:style>
    <style:style style:name="T544" style:parent-style-name="Predvolenépísmoodseku" style:family="text">
      <style:text-properties fo:font-weight="bold" style:font-weight-asian="bold"/>
    </style:style>
    <style:style style:name="T545" style:parent-style-name="Predvolenépísmoodseku" style:family="text">
      <style:text-properties fo:font-weight="bold" style:font-weight-asian="bold"/>
    </style:style>
    <style:style style:name="T546" style:parent-style-name="Predvolenépísmoodseku" style:family="text">
      <style:text-properties fo:font-weight="bold" style:font-weight-asian="bold"/>
    </style:style>
    <style:style style:name="T547" style:parent-style-name="Predvolenépísmoodseku" style:family="text">
      <style:text-properties fo:font-weight="bold" style:font-weight-asian="bold"/>
    </style:style>
    <style:style style:name="T548" style:parent-style-name="Predvolenépísmoodseku" style:family="text">
      <style:text-properties fo:font-weight="bold" style:font-weight-asian="bold"/>
    </style:style>
    <style:style style:name="T549" style:parent-style-name="Predvolenépísmoodseku" style:family="text">
      <style:text-properties fo:font-weight="bold" style:font-weight-asian="bold"/>
    </style:style>
    <style:style style:name="P550" style:parent-style-name="Normálny" style:family="paragraph">
      <style:paragraph-properties style:text-autospace="none" fo:text-align="justify"/>
    </style:style>
    <style:style style:name="T551" style:parent-style-name="Predvolenépísmoodseku" style:family="text">
      <style:text-properties fo:font-weight="bold" style:font-weight-asian="bold"/>
    </style:style>
    <style:style style:name="T552" style:parent-style-name="Predvolenépísmoodseku" style:family="text">
      <style:text-properties fo:font-weight="bold" style:font-weight-asian="bold"/>
    </style:style>
    <style:style style:name="T553" style:parent-style-name="Predvolenépísmoodseku" style:family="text">
      <style:text-properties fo:font-weight="bold" style:font-weight-asian="bold"/>
    </style:style>
    <style:style style:name="T554" style:parent-style-name="Predvolenépísmoodseku" style:family="text">
      <style:text-properties fo:font-weight="bold" style:font-weight-asian="bold"/>
    </style:style>
    <style:style style:name="P555" style:parent-style-name="Normálny" style:family="paragraph">
      <style:paragraph-properties style:text-autospace="none" fo:text-align="justify"/>
    </style:style>
    <style:style style:name="P556" style:parent-style-name="Normálny" style:family="paragraph">
      <style:paragraph-properties style:text-autospace="none" fo:text-align="justify"/>
    </style:style>
    <style:style style:name="P557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5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59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60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6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62" style:parent-style-name="Normálny" style:family="paragraph">
      <style:paragraph-properties style:text-autospace="none" fo:text-align="justify"/>
    </style:style>
    <style:style style:name="P563" style:parent-style-name="Normálny" style:family="paragraph">
      <style:paragraph-properties style:text-autospace="none" fo:text-align="justify"/>
    </style:style>
    <style:style style:name="P564" style:parent-style-name="Normálny" style:family="paragraph">
      <style:paragraph-properties style:text-autospace="none" fo:text-align="justify"/>
    </style:style>
    <style:style style:name="P565" style:parent-style-name="Normálny" style:family="paragraph">
      <style:paragraph-properties style:text-autospace="none" fo:text-align="justify"/>
    </style:style>
    <style:style style:name="T566" style:parent-style-name="Predvolenépísmoodseku" style:family="text">
      <style:text-properties fo:font-weight="bold" style:font-weight-asian="bold"/>
    </style:style>
    <style:style style:name="T567" style:parent-style-name="Predvolenépísmoodseku" style:family="text">
      <style:text-properties fo:font-weight="bold" style:font-weight-asian="bold"/>
    </style:style>
    <style:style style:name="P568" style:parent-style-name="Normálny" style:family="paragraph">
      <style:paragraph-properties style:text-autospace="none" fo:text-align="justify"/>
    </style:style>
    <style:style style:name="P569" style:parent-style-name="Normálny" style:family="paragraph">
      <style:paragraph-properties style:text-autospace="none" fo:text-align="justify"/>
    </style:style>
    <style:style style:name="P570" style:parent-style-name="Normálny" style:family="paragraph">
      <style:paragraph-properties style:text-autospace="none" fo:text-align="justify"/>
    </style:style>
    <style:style style:name="P571" style:parent-style-name="Normálny" style:family="paragraph">
      <style:paragraph-properties style:text-autospace="none" fo:text-align="justify"/>
    </style:style>
    <style:style style:name="P572" style:parent-style-name="Normálny" style:family="paragraph">
      <style:paragraph-properties style:text-autospace="none" fo:text-align="justify"/>
    </style:style>
    <style:style style:name="P573" style:parent-style-name="Normálny" style:family="paragraph">
      <style:paragraph-properties style:text-autospace="none" fo:text-align="justify"/>
    </style:style>
    <style:style style:name="T574" style:parent-style-name="Predvolenépísmoodseku" style:family="text">
      <style:text-properties fo:font-weight="bold" style:font-weight-asian="bold"/>
    </style:style>
    <style:style style:name="P575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576" style:parent-style-name="Normálny" style:family="paragraph">
      <style:paragraph-properties style:text-autospace="none" fo:text-align="justify"/>
      <style:text-properties fo:font-size="18pt" style:font-size-asian="18pt" style:font-size-complex="18pt"/>
    </style:style>
    <style:style style:name="P577" style:parent-style-name="Normálny" style:family="paragraph">
      <style:paragraph-properties style:text-autospace="none" fo:text-align="justify"/>
    </style:style>
    <style:style style:name="T578" style:parent-style-name="Predvolenépísmoodseku" style:family="text">
      <style:text-properties fo:font-size="18pt" style:font-size-asian="18pt" style:font-size-complex="18pt"/>
    </style:style>
    <style:style style:name="T579" style:parent-style-name="Predvolenépísmoodsek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80" style:parent-style-name="Normálny" style:family="paragraph">
      <style:paragraph-properties style:text-autospace="none" fo:text-align="justify"/>
      <style:text-properties fo:font-size="18pt" style:font-size-asian="18pt" style:font-size-complex="18pt"/>
    </style:style>
    <style:style style:name="P581" style:parent-style-name="Normálny" style:family="paragraph">
      <style:paragraph-properties style:text-autospace="none" fo:text-align="justify"/>
    </style:style>
    <style:style style:name="P582" style:parent-style-name="Normálny" style:family="paragraph">
      <style:paragraph-properties style:text-autospace="none" fo:text-align="justify"/>
    </style:style>
    <style:style style:name="T583" style:parent-style-name="Predvolenépísmoodseku" style:family="text">
      <style:text-properties fo:font-weight="bold" style:font-weight-asian="bold" style:font-weight-complex="bold"/>
    </style:style>
    <style:style style:name="T584" style:parent-style-name="Predvolenépísmoodseku" style:family="text">
      <style:text-properties fo:font-weight="bold" style:font-weight-asian="bold" style:font-weight-complex="bold"/>
    </style:style>
    <style:style style:name="T585" style:parent-style-name="Predvolenépísmoodseku" style:family="text">
      <style:text-properties fo:font-weight="bold" style:font-weight-asian="bold"/>
    </style:style>
    <style:style style:name="T586" style:parent-style-name="Predvolenépísmoodseku" style:family="text">
      <style:text-properties fo:font-weight="bold" style:font-weight-asian="bold"/>
    </style:style>
    <style:style style:name="T587" style:parent-style-name="Predvolenépísmoodseku" style:family="text">
      <style:text-properties fo:font-weight="bold" style:font-weight-asian="bold"/>
    </style:style>
    <style:style style:name="P588" style:parent-style-name="Normálny" style:family="paragraph">
      <style:paragraph-properties style:text-autospace="none" fo:text-align="justify"/>
    </style:style>
    <style:style style:name="P589" style:parent-style-name="Normálny" style:family="paragraph">
      <style:paragraph-properties style:text-autospace="none" fo:text-align="justify"/>
    </style:style>
    <style:style style:name="P590" style:parent-style-name="Normálny" style:family="paragraph">
      <style:paragraph-properties style:text-autospace="none" fo:text-align="justify"/>
    </style:style>
    <style:style style:name="T591" style:parent-style-name="Predvolenépísmoodseku" style:family="text">
      <style:text-properties fo:font-weight="bold" style:font-weight-asian="bold"/>
    </style:style>
    <style:style style:name="P592" style:parent-style-name="Normálny" style:family="paragraph">
      <style:paragraph-properties style:text-autospace="none" fo:text-align="justify"/>
    </style:style>
    <style:style style:name="T593" style:parent-style-name="Predvolenépísmoodseku" style:family="text">
      <style:text-properties fo:font-weight="bold" style:font-weight-asian="bold"/>
    </style:style>
    <style:style style:name="P594" style:parent-style-name="Normálny" style:family="paragraph">
      <style:paragraph-properties style:text-autospace="none" fo:text-align="justify"/>
    </style:style>
    <style:style style:name="T595" style:parent-style-name="Predvolenépísmoodseku" style:family="text">
      <style:text-properties fo:font-weight="bold" style:font-weight-asian="bold"/>
    </style:style>
    <style:style style:name="P596" style:parent-style-name="Normálny" style:family="paragraph">
      <style:paragraph-properties style:text-autospace="none" fo:text-align="justify"/>
    </style:style>
    <style:style style:name="T597" style:parent-style-name="Predvolenépísmoodseku" style:family="text">
      <style:text-properties fo:font-weight="bold" style:font-weight-asian="bold"/>
    </style:style>
    <style:style style:name="P598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T599" style:parent-style-name="Predvolenépísmoodseku" style:family="text">
      <style:text-properties fo:font-weight="bold" style:font-weight-asian="bold"/>
    </style:style>
    <style:style style:name="P600" style:parent-style-name="Normálny" style:family="paragraph">
      <style:paragraph-properties style:text-autospace="none" fo:text-align="justify"/>
    </style:style>
    <style:style style:name="T601" style:parent-style-name="Predvolenépísmoodseku" style:family="text">
      <style:text-properties fo:font-weight="bold" style:font-weight-asian="bold"/>
    </style:style>
    <style:style style:name="P602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T603" style:parent-style-name="Predvolenépísmoodseku" style:family="text">
      <style:text-properties fo:font-weight="bold" style:font-weight-asian="bold"/>
    </style:style>
    <style:style style:name="P604" style:parent-style-name="Normálny" style:family="paragraph">
      <style:paragraph-properties style:text-autospace="none" fo:text-align="justify"/>
    </style:style>
    <style:style style:name="T605" style:parent-style-name="Predvolenépísmoodseku" style:family="text">
      <style:text-properties fo:font-weight="bold" style:font-weight-asian="bold"/>
    </style:style>
    <style:style style:name="P606" style:parent-style-name="Normálny" style:family="paragraph">
      <style:paragraph-properties style:text-autospace="none" fo:text-align="justify"/>
    </style:style>
    <style:style style:name="T607" style:parent-style-name="Predvolenépísmoodseku" style:family="text">
      <style:text-properties fo:font-weight="bold" style:font-weight-asian="bold"/>
    </style:style>
    <style:style style:name="T608" style:parent-style-name="Predvolenépísmoodseku" style:family="text">
      <style:text-properties fo:font-weight="bold" style:font-weight-asian="bold"/>
    </style:style>
    <style:style style:name="P609" style:parent-style-name="Normálny" style:family="paragraph">
      <style:paragraph-properties style:text-autospace="none" fo:text-align="justify"/>
    </style:style>
    <style:style style:name="T610" style:parent-style-name="Predvolenépísmoodseku" style:family="text">
      <style:text-properties fo:font-weight="bold" style:font-weight-asian="bold"/>
    </style:style>
    <style:style style:name="T611" style:parent-style-name="Predvolenépísmoodseku" style:family="text">
      <style:text-properties fo:font-weight="bold" style:font-weight-asian="bold"/>
    </style:style>
    <style:style style:name="P612" style:parent-style-name="Normálny" style:family="paragraph">
      <style:paragraph-properties style:text-autospace="none" fo:text-align="justify"/>
    </style:style>
    <style:style style:name="T613" style:parent-style-name="Predvolenépísmoodseku" style:family="text">
      <style:text-properties fo:font-weight="bold" style:font-weight-asian="bold"/>
    </style:style>
    <style:style style:name="T614" style:parent-style-name="Predvolenépísmoodseku" style:family="text">
      <style:text-properties fo:font-weight="bold" style:font-weight-asian="bold"/>
    </style:style>
    <style:style style:name="P615" style:parent-style-name="Normálny" style:family="paragraph">
      <style:paragraph-properties style:text-autospace="none" fo:text-align="justify"/>
    </style:style>
    <style:style style:name="T616" style:parent-style-name="Predvolenépísmoodseku" style:family="text">
      <style:text-properties fo:font-weight="bold" style:font-weight-asian="bold"/>
    </style:style>
    <style:style style:name="P617" style:parent-style-name="Normálny" style:family="paragraph">
      <style:paragraph-properties style:text-autospace="none" fo:text-align="justify"/>
    </style:style>
    <style:style style:name="T618" style:parent-style-name="Predvolenépísmoodseku" style:family="text">
      <style:text-properties fo:font-weight="bold" style:font-weight-asian="bold"/>
    </style:style>
    <style:style style:name="P619" style:parent-style-name="Normálny" style:family="paragraph">
      <style:paragraph-properties style:text-autospace="none" fo:text-align="justify"/>
    </style:style>
    <style:style style:name="T620" style:parent-style-name="Predvolenépísmoodseku" style:family="text">
      <style:text-properties fo:font-weight="bold" style:font-weight-asian="bold"/>
    </style:style>
    <style:style style:name="T621" style:parent-style-name="Predvolenépísmoodseku" style:family="text">
      <style:text-properties fo:font-weight="bold" style:font-weight-asian="bold"/>
    </style:style>
    <style:style style:name="T622" style:parent-style-name="Predvolenépísmoodseku" style:family="text">
      <style:text-properties fo:font-weight="bold" style:font-weight-asian="bold"/>
    </style:style>
    <style:style style:name="P623" style:parent-style-name="Normálny" style:family="paragraph">
      <style:paragraph-properties style:text-autospace="none" fo:text-align="justify"/>
    </style:style>
    <style:style style:name="T624" style:parent-style-name="Predvolenépísmoodseku" style:family="text">
      <style:text-properties fo:font-weight="bold" style:font-weight-asian="bold"/>
    </style:style>
    <style:style style:name="T625" style:parent-style-name="Predvolenépísmoodseku" style:family="text">
      <style:text-properties fo:font-weight="bold" style:font-weight-asian="bold"/>
    </style:style>
    <style:style style:name="P626" style:parent-style-name="Normálny" style:family="paragraph">
      <style:paragraph-properties style:text-autospace="none" fo:text-align="justify"/>
    </style:style>
    <style:style style:name="T627" style:parent-style-name="Predvolenépísmoodseku" style:family="text">
      <style:text-properties fo:font-weight="bold" style:font-weight-asian="bold"/>
    </style:style>
    <style:style style:name="T628" style:parent-style-name="Predvolenépísmoodseku" style:family="text">
      <style:text-properties fo:font-weight="bold" style:font-weight-asian="bold"/>
    </style:style>
    <style:style style:name="P629" style:parent-style-name="Normálny" style:family="paragraph">
      <style:paragraph-properties style:text-autospace="none" fo:text-align="justify"/>
    </style:style>
    <style:style style:name="P630" style:parent-style-name="Normálny" style:family="paragraph">
      <style:paragraph-properties style:text-autospace="none" fo:text-align="justify"/>
    </style:style>
    <style:style style:name="P631" style:parent-style-name="Normálny" style:family="paragraph">
      <style:paragraph-properties style:text-autospace="none" fo:text-align="justify"/>
    </style:style>
    <style:style style:name="P63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63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634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635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636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637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638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639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640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64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642" style:parent-style-name="Normálny" style:family="paragraph">
      <style:paragraph-properties style:text-autospace="none" fo:text-align="justify"/>
      <style:text-properties fo:font-weight="bold" style:font-weight-asian="bold"/>
    </style:style>
  </office:automatic-styles>
  <office:body>
    <office:text text:use-soft-page-breaks="true">
      <text:p text:style-name="P1">Obec<text:s/><text:span text:style-name="T2">ŠURICE</text:span><text:s/>v súlade s ustanovením § 6 ods.1 zákona č. 369/1990 Zb. o obecnom zriadení v znení neskorších predpisov a ustanoveniami § 7 ods.4, § 8 ods.2, § 12 ods.2 a 3, § 16 ods.2, § 17 ods. 2,3,4 a 6, § 20 ods.6, § 21 ods.2, § 29, §<text:s/>36, § 103 ods.1 a 2 zákona č. 582/2004 Z.z. o miestnych daniach a miestnom poplatku za komunálne odpady a drobné stavebné odpady, v znení neskorších predpisov, <text:s text:c="3"/><text:span text:style-name="T3">v y d á v a</text:span></text:p>
      <text:p text:style-name="P4"/>
      <text:p text:style-name="P5"><text:span text:style-name="T6"><text:s text:c="18"/></text:span><text:span text:style-name="T7">VŠEOBECNE <text:s/>ZÁVÄZNÉ <text:s/>NARIADENIE<text:s/></text:span></text:p>
      <text:p text:style-name="P8"/>
      <text:p text:style-name="P9">o dani z nehnuteľností, miestnych daniach a miestnom poplatku za komunálne odpady a drobné stavebné <text:s text:c="3"/>odpady a <text:s/>o podmienkach určovania a vyberania dane a miestneho poplatku <text:s/>na území <text:s/>obce Šurice na rok 2021</text:p>
      <text:p text:style-name="P10"><text:s text:c="31"/></text:p>
      <text:p text:style-name="P11"><text:span text:style-name="T12"><text:s text:c="43"/></text:span><text:span text:style-name="T13"><text:s text:c="2"/></text:span><text:s/><text:span text:style-name="T14"><text:s text:c="21"/>č.: <text:s/>01/2021</text:span></text:p>
      <text:p text:style-name="P15"><text:s text:c="41"/>Ú V O D N É <text:s text:c="2"/>U S T A N O V E N I E</text:p>
      <text:p text:style-name="P16"><text:s text:c="70"/>§ 1</text:p>
      <text:p text:style-name="P17"/>
      <text:p text:style-name="P18"><text:s text:c="10"/>1/ Obecné zastupiteľstvo v Šuriciach, podľa § 11 ods.4 písm.d/ zákona č. 369/1990 Zb. o obecnom zriadení v znení neskorších predpisov<text:s/><text:span text:style-name="T19"><text:s/>r o z h o d l o</text:span>, že v nadväznosti na § 98 zákona č. 582/2004 Z.z. o miestnych daniach a miestnom poplatku za komunálne odpady a drobné stavebné odpady v znení neskorších predpisov, <text:s text:c="2"/>z a v á d z a <text:s/>s účinnosťou od 1. januára 2022 :</text:p>
      <text:p text:style-name="P20"/>
      <text:p text:style-name="P21">A/ <text:s/>m i e s t n e <text:s text:c="2"/>d a n e : <text:s/></text:p>
      <text:p text:style-name="P22">a/ <text:s text:c="2"/>daň z nehnuteľností ,</text:p>
      <text:p text:style-name="P23">b/ <text:s text:c="2"/>daň za psa ,</text:p>
      <text:p text:style-name="P24">c/ <text:s text:c="2"/>daň za užívanie verejného priestranstva,</text:p>
      <text:p text:style-name="P25"/>
      <text:p text:style-name="P26">B/ <text:s/>m i e s t n y <text:s text:c="2"/>p o p l a t o k <text:s/> za komunálne odpady a drobné<text:s/>stavebné odpady</text:p>
      <text:p text:style-name="P27"/>
      <text:p text:style-name="P28"/>
      <text:p text:style-name="P29"><text:s text:c="23"/><text:span text:style-name="T30">na kalendárny rok<text:s/></text:span><text:span text:style-name="T31">202</text:span><text:span text:style-name="T32">1</text:span><text:span text:style-name="T33">, ktorý je zdaňovacím obdobím.</text:span></text:p>
      <text:p text:style-name="P34"/>
      <text:p text:style-name="P35"><text:s text:c="10"/>2/ Základné ustanovenia o zdaňovaní pozemkov, stavieb a bytov sú uvedené v druhej časti zákona č. 582/2004 Z.z. <text:s/>o miestnych <text:s/>daniach a miestnom poplatku za komunálne odpady a drobné stavebné odpady, /ďalej len „zákon o miestnych daniach“/, <text:s/>ktoré <text:s/>upravujú <text:s/>postavenie daňovníka dane z nehnuteľností, predmet dane z nehnuteľností, základ dane z nehnuteľností, <text:s/>základné ročné sadzby dane z nehnuteľností, ktoré <text:s/>môže <text:s/>obec <text:s/>týmto <text:s text:c="2"/>všeobecne <text:s/>záväzným <text:s/>nariadením <text:s/>zvýšiť <text:s/>alebo <text:s/>znížiť, <text:s/>oslobodenie vybraných druhov pozemkov, stavieb a bytov a odpustenie resp. zníženie dane správcom dane, vznik a zánik daňovej povinnosti, povinnosť predkladania daňového priznania, rozhodnutie o vyrubení dane a platenie dane.</text:p>
      <text:p text:style-name="P36"/>
      <text:p text:style-name="P37"><text:s text:c="5"/></text:p>
      <text:p text:style-name="P38"><text:s/></text:p>
      <text:p text:style-name="P39"/>
      <text:p text:style-name="P40"/>
      <text:p text:style-name="P41"/>
      <text:p text:style-name="P42"/>
      <text:p text:style-name="P43"><text:s text:c="63"/>PRVÁ ČASŤ</text:p>
      <text:p text:style-name="P44"><text:s text:c="51"/><text:span text:style-name="T45">DAŇ <text:s/>Z NEHNUTEĽNOSTÍ</text:span></text:p>
      <text:p text:style-name="P46"/>
      <text:p text:style-name="P47"/>
      <text:p text:style-name="P48"><text:s text:c="9"/>Daň z nehnuteľností zahŕňa :</text:p>
      <text:p text:style-name="P49">a/ daň<text:s/>z pozemkov,<text:s/></text:p>
      <text:p text:style-name="P50">b/ daň zo stavieb,</text:p>
      <text:p text:style-name="P51">c/ daň z bytov a nebytových priestorov v bytovom dome</text:p>
      <text:p text:style-name="P52"/>
      <text:p text:style-name="P53"/>
      <text:p text:style-name="P54"><text:s text:c="71"/>Čl. I</text:p>
      <text:p text:style-name="P55"><text:s text:c="51"/>D A Ň <text:s text:c="2"/>Z <text:s text:c="2"/>P O Z E M K O V</text:p>
      <text:p text:style-name="P56"><text:s text:c="73"/>§ 2</text:p>
      <text:p text:style-name="P57"/>
      <text:p text:style-name="P58"><text:s text:c="63"/>Predmet dane</text:p>
      <text:p text:style-name="P59"><text:span text:style-name="T60"><text:s text:c="11"/></text:span>1/ Predmetom dane z pozemkov sú pozemky :</text:p>
      <text:p text:style-name="P61">a/ orná pôda, vinice, ovocné sady, trvalé trávne porasty /TTP/,</text:p>
      <text:p text:style-name="P62">b/ záhrady,<text:s/></text:p>
      <text:p text:style-name="P63">c/ zastavané plochy a nádvoria, ostatné plochy,</text:p>
      <text:p text:style-name="P64">d/<text:s/>lesné pozemky, na ktorých sú hospodárske lesy,</text:p>
      <text:p text:style-name="P65">e/ stavebné pozemky,</text:p>
      <text:p text:style-name="P66"/>
      <text:p text:style-name="P67"><text:s text:c="11"/>2/ Na zaradenie pozemku do príslušnej skupiny podľa druhu pozemku je určujúce zaradenie podľa katastra a pre lesné pozemky do kategórie lesa, je určujúci program starostlivosti o lesy.<text:s/></text:p>
      <text:p text:style-name="P68"/>
      <text:p text:style-name="P69"><text:s text:c="73"/><text:span text:style-name="T70">§ 3 <text:s text:c="2"/></text:span></text:p>
      <text:p text:style-name="P71"><text:s text:c="67"/></text:p>
      <text:p text:style-name="P72"><text:s text:c="66"/>Základ dane</text:p>
      <text:p text:style-name="P73"/>
      <text:p text:style-name="P74"><text:s text:c="11"/>1/ <text:s/>Základom dane z pozemkov pre pozemky druhu orná pôda, vinice, ovocné sady a trvalé trávne porasty je hodnota pozemku bez porastov určená vynásobením výmery pozemkov v m2 a hodnoty pôdy za 1 m2.</text:p>
      <text:p text:style-name="P75"/>
      <text:p text:style-name="P76"><text:s text:c="11"/>2/ Základom dane z pozemkov pre lesné pozemky, na ktorých sú hospodárske lesy,<text:s/><text:span text:style-name="T77">nie <text:s/>je hodnota pozemku určená vynásobením výmery pozemkov v m2<text:s/></text:span>a hodnoty pozemku zistenej na 1 m2 podľa platných predpisov o stanovení všeobecnej hodnoty majetku.</text:p>
      <text:p text:style-name="P78"/>
      <text:p text:style-name="P79"><text:s text:c="11"/>3/ Základom dane z pozemkov pre pozemky druhu záhrada, zastavané plochy a nádvoria, ostatné plochy a stavebné pozemky je hodnota pozemku určená vynásobením výmery pozemkov v m2 a hodnoty pozemkov za 1 m2.</text:p>
      <text:p text:style-name="P80"><text:s text:c="22"/></text:p>
      <text:p text:style-name="P81"/>
      <text:p text:style-name="P82"/>
      <text:p text:style-name="P83"/>
      <text:p text:style-name="P84"/>
      <text:p text:style-name="P85"><text:s text:c="71"/>§ 4<text:s/></text:p>
      <text:p text:style-name="P86"><text:s/><text:s text:c="57"/>Hodnota pozemku <text:s/></text:p>
      <text:p text:style-name="P87"/>
      <text:p text:style-name="Bezriadkovania">1./ Správca dane ustanovuje hodnotu ornej pôdy<text:s/><text:span text:style-name="T88">na <text:s/>0,3269 Eur/m2</text:span></text:p>
      <text:p text:style-name="Bezriadkovania">2./ Správca dane ustanovuje hodnotu TTP na <text:s/><text:span text:style-name="T89">0,0312 Eur/m2</text:span></text:p>
      <text:p text:style-name="Bezriadkovania">3./ Správca dane ustanovuje hodnotu záhrady<text:s/>zast.plochy a ostatné plochy na<text:s/><text:span text:style-name="T90">1,32 Eur/m2</text:span></text:p>
      <text:p text:style-name="Bezriadkovania">3./ Správca dane ustanovuje hodnotu stavebných pozemkov na<text:s/><text:span text:style-name="T91">13,27 Eur/m2</text:span></text:p>
      <text:p text:style-name="Bezriadkovania">4./ Správca dane<text:s/><text:span text:style-name="T92">neustanovuje hodnotu lesných pozemkov</text:span>, nakoľko nie je predložená</text:p>
      <text:p text:style-name="Bezriadkovania"><text:s text:c="5"/>cena lesných pozemkov so súdnym znalcom od spoločnosti ktorý to užívajú.</text:p>
      <text:p text:style-name="P93"><text:s/></text:p>
      <text:p text:style-name="P94"><text:s text:c="71"/>§ 5</text:p>
      <text:p text:style-name="P95"><text:s text:c="57"/>Sadzba dane</text:p>
      <text:p text:style-name="P96"/>
      <text:p text:style-name="P97"><text:s text:c="11"/>1/ Ročná sadzba dane z pozemkov uvedená v § 3 ods.1 tohto všeobecne záväzného<text:s/>nariadenia sa<text:span text:style-name="T98"><text:s/>v celej obci určuje<text:s/></text:span>/§ 8 ods.2 zákona č. 582/2004 Z.z. o miestnych daniach a miestnom poplatku za komunálne odpady a drobné stavebné odpady/ za každý aj začatý m2 <text:s/>takto:</text:p>
      <text:p text:style-name="P99">- za ornú pôdu, vinice, ovocné sady <text:s/><text:span text:style-name="T100">0,62%</text:span><text:s/>zo základu dane, /extraviláne/</text:p>
      <text:p text:style-name="P101">- trvalé trávne porasty na <text:s/><text:span text:style-name="T102">0,62 %</text:span><text:s/>zo základu dane, /extraviláne/</text:p>
      <text:p text:style-name="P103">- za ostatné plochy na <text:s/><text:span text:style-name="T104">0,62 %</text:span><text:s/>zo základu dane, /extraviláne/</text:p>
      <text:p text:style-name="P105">- za záhrady na<text:s/><text:span text:style-name="T106">0,48 %</text:span><text:s/>zo základu dane,</text:p>
      <text:p text:style-name="P107">- za zastavané plochy a nádvoria na<text:s/><text:span text:style-name="T108">0,48 %</text:span><text:s/>zo základu dane,</text:p>
      <text:p text:style-name="P109">- za stavebné<text:s/>pozemky na<text:s/><text:span text:style-name="T110">0,48 %</text:span><text:s/>zo základu dane,</text:p>
      <text:p text:style-name="P111">- za lesné pozemky<text:s/><text:span text:style-name="T112">ne</text:span><text:span text:style-name="T113">bude</text:span><text:s/>zvýšenie oproti roku<text:s/><text:span text:style-name="T114">202</text:span><text:span text:style-name="T115">0</text:span>. Pri týchto subjektoch je<text:s/><text:span text:style-name="T116">dohoda<text:s/></text:span>medzi správcom dane a užívateľmi lesných pozemkov. To znamená, pokiaľ nepredložia prehodnotenú cenu lesných pozemkov so súdnym znalcom,<text:s/>sadzby dane budú určené takýmto spôsobom.</text:p>
      <text:p text:style-name="P117"/>
      <text:p text:style-name="P118"/>
      <text:p text:style-name="P119"><text:s text:c="72"/>Čl. II</text:p>
      <text:p text:style-name="P120"><text:s text:c="53"/>D A Ň <text:s text:c="2"/>Z O <text:s text:c="2"/>S T A V I E B</text:p>
      <text:p text:style-name="P121"><text:s text:c="52"/><text:s text:c="17"/>§ 6</text:p>
      <text:p text:style-name="P122"><text:s text:c="58"/>Predmet dane</text:p>
      <text:p text:style-name="P123"><text:span text:style-name="T124"><text:s text:c="10"/></text:span><text:s text:c="2"/>Predmetom dane zo stavieb sú všetky stavby na území obce, ktorých členenie je vymedzené v § 10 ods. 1 a 2 „zákona.<text:s/></text:p>
      <text:p text:style-name="P125"/>
      <text:p text:style-name="P126"><text:s text:c="64"/><text:span text:style-name="T127"><text:s text:c="2"/>§ 7<text:s/></text:span></text:p>
      <text:p text:style-name="P128"><text:s text:c="59"/>Základ dane</text:p>
      <text:p text:style-name="P129"/>
      <text:p text:style-name="P130"><text:span text:style-name="T131"><text:s text:c="9"/></text:span><text:s/>Základom dane zo stavieb je výmera zastavanej plochy – pôdorys stavby na úrovni najrozsiahlejšej nadzemnej časti stavby.</text:p>
      <text:p text:style-name="P132"/>
      <text:p text:style-name="P133"/>
      <text:p text:style-name="P134"><text:s text:c="36"/></text:p>
      <text:p text:style-name="P135"><text:span text:style-name="T136"><text:s text:c="66"/>§ 8</text:span></text:p>
      <text:p text:style-name="P137"><text:s text:c="59"/>Sadzba dane</text:p>
      <text:p text:style-name="P138"><text:s text:c="3"/></text:p>
      <text:p text:style-name="P139"><text:s text:c="10"/>1/ Ročná sadzba dane zo stavieb uvedená v §<text:s/>4 ods.1 tohto všeobecne záväzného nariadenia sa<text:span text:style-name="T140"><text:s/>v celej obci <text:s/>určuje<text:s/></text:span><text:s/>/§ 12 ods.2 zákona č. 582/2004 Z.z. o miestnych daniach a miestnom poplatku za komunálne odpady a drobné stavebné odpady/ za každý aj začatý m2 takto:</text:p>
      <text:p text:style-name="P141"/>
      <text:p text:style-name="P142">a/<text:s/><text:span text:style-name="T143">0,061 €</text:span><text:s/>za stavby na bývanie a drobné stavby, ktoré majú doplnkovú funkciu <text:s/>k hlavnej <text:s text:c="2"/></text:p>
      <text:p text:style-name="P144"><text:s text:c="4"/>stavbe,</text:p>
      <text:p text:style-name="P145">b<text:span text:style-name="T146">/ 0,069 €</text:span><text:s/>za stavby na poľnohospodársku produkciu,</text:p>
      <text:p text:style-name="P147">c/<text:s/><text:span text:style-name="T148">0,296 €</text:span><text:s/>za stavby rekreačných a záhradkárskych chát a domčekov na individuálnu <text:s/></text:p>
      <text:p text:style-name="P149"><text:s text:c="3"/>rekreáciu,</text:p>
      <text:p text:style-name="P150">d/<text:s/><text:span text:style-name="T151">0,247 €</text:span><text:s/>za samostatne stojace garáže, samostatné stavby hromadných garáží a stavby <text:s/></text:p>
      <text:p text:style-name="P152"><text:s text:c="3"/>určené alebo používané na účely garážovania, postavené mimo bytových domov,<text:s/></text:p>
      <text:p text:style-name="P153">e/<text:s/><text:span text:style-name="T154">0,858 €</text:span><text:s/>za priemyselné stavby, stavby slúžiace energetike, stavby slúžiace stavebníctvu, <text:s/>drevárstvu a stavby využívané na skladovanie vlastnej produkcie,</text:p>
      <text:p text:style-name="P155">f/ <text:s/><text:span text:style-name="T156">0,255 €</text:span><text:s/>za stavby na ostatnú podnikateľskú a zárobkovú činnosť, výroba, <text:s text:c="11"/></text:p>
      <text:p text:style-name="P157"><text:s text:c="4"/>skladovanie a administratívu.</text:p>
      <text:p text:style-name="P158"/>
      <text:p text:style-name="P159"><text:s text:c="9"/>3/ Ročná sadzba dane zo stavieb uvedená v § 6 ods.2 tohto všeobecne záväzného nariadenia sa zvyšuje pri viacpodlažných stavbách o <text:span text:style-name="T160">0,043 €</text:span><text:s/>za každý aj začatý m2 zastavanej plochy za každé ďalšie podlažie okrem prvého nadzemného podlažia /§ 12 ods.3 zákona č. 582/2004 Z.z. o miestnych daniach a miestnom poplatku za komunálne odpady a drobné stavebné odpady/.</text:p>
      <text:p text:style-name="P161"/>
      <text:p text:style-name="P162"/>
      <text:p text:style-name="P163"><text:s text:c="66"/>Čl. III</text:p>
      <text:p text:style-name="P164"><text:s text:c="54"/>D A Ň <text:s text:c="2"/>Z <text:s text:c="2"/>B Y T O V</text:p>
      <text:p text:style-name="P165"><text:s text:c="68"/>§ 9</text:p>
      <text:p text:style-name="P166"><text:s text:c="63"/>Predmet dane<text:s/></text:p>
      <text:p text:style-name="P167"><text:span text:style-name="T168"><text:s text:c="11"/></text:span>Predmetom dane z bytov sú byty a nebytové priestory v bytových domoch na území obce.</text:p>
      <text:p text:style-name="P169"><text:s text:c="11"/><text:s text:c="57"/>§ 10</text:p>
      <text:p text:style-name="P170"><text:s text:c="65"/>Základ dane</text:p>
      <text:p text:style-name="P171"><text:span text:style-name="T172"><text:s text:c="11"/></text:span>Základom dane z bytov je výmera podlahovej plochy bytu alebo nebytového priestoru v bytovom dome.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 text:c="2"/><text:s text:c="65"/><text:span text:style-name="T180">§ 11</text:span></text:p>
      <text:p text:style-name="P181"><text:s text:c="64"/>Sadzba dane</text:p>
      <text:p text:style-name="P182"/>
      <text:p text:style-name="P183"><text:s text:c="11"/>1/ Ročná sadzba dane z bytov uvedená v § 9 odst. 1 tohto všeobecne záväzného nariadenia sa v <text:span text:style-name="T184">celej</text:span><text:span text:style-name="T185"><text:s/>obci určuje</text:span><text:s/>/ § 16 ods. 2 zákona č. 582/2004 Z.z. o miestnych daniach a miestnom poplatku za komunálne odpady a drobné stavebné odpady / za každý aj začatý m2 nasledovne:</text:p>
      <text:p text:style-name="P186"/>
      <text:p text:style-name="P187"><text:span text:style-name="T188">a/ 0,061Eur</text:span><text:s/>– byty v bytových domoch</text:p>
      <text:p text:style-name="P189"><text:span text:style-name="T190">b/ 0,061Eur</text:span><text:s/>– nebytové priestory, ktoré neslúžia na podnikateľské účely</text:p>
      <text:p text:style-name="P191"><text:span text:style-name="T192">c/ 0,247Eur</text:span><text:s/>– nebytové priestory, ktoré slúžiace ako garáž /postavené alebo poskladané/</text:p>
      <text:p text:style-name="P193"><text:span text:style-name="T194">d/ 0,069Eur</text:span><text:s/>– stavby na poľn. a živočíšnu produkciu ktoré sú postavené alebo poskladané</text:p>
      <text:p text:style-name="P195"><text:s text:c="24"/>mimo bytových domov /hosp.budovy/<text:s/></text:p>
      <text:p text:style-name="P196"><text:s text:c="12"/></text:p>
      <text:p text:style-name="P197"/>
      <text:p text:style-name="P198"><text:s text:c="63"/>Čl. IV</text:p>
      <text:p text:style-name="P199"><text:s text:c="18"/>SPOLOČNÉ USTANOVENIA K DANI Z NEHNUTEĽNOSTÍ</text:p>
      <text:p text:style-name="P200"><text:s text:c="64"/>§ 12</text:p>
      <text:p text:style-name="P201"><text:s text:c="34"/>Oslobodenie od dane a zníženie dane</text:p>
      <text:p text:style-name="P202"><text:s text:c="12"/><text:span text:style-name="T203">1/</text:span><text:s/>Správca dane ustanovuje, že v roku<text:s/><text:span text:style-name="T204">2022</text:span><text:s/>poskytuje oslobodenie od dane z pozemkov /§ 17 ods. zákona č. 582/2004 Z.z. o miestnych daniach a miestnom poplatku za komunálne odpady a drobné stavebné odpady /<text:s/>na:</text:p>
      <text:p text:style-name="P205">- pozemky, na ktorých sú cintoríny a <text:s/>urnové háje,</text:p>
      <text:p text:style-name="P206">- pozemky užívané školami a školskými zariadeniami,</text:p>
      <text:p text:style-name="P207">- pozemky verejne prístupných parkov a športovísk,</text:p>
      <text:p text:style-name="P208">- pozemky vo vlastníctve cirkvi</text:p>
      <text:p text:style-name="P209"/>
      <text:p text:style-name="P210"><text:s text:c="11"/><text:span text:style-name="T211">2/</text:span><text:s/>Správca dane ustanovuje, že poskytuje oslobodenie od dane zo stavieb a oslobodenie od dane z bytov /§ 17 ods.3 zákona č. 582/2004 Z.z. o miestnych daniach a miestnom poplatku za komunálne odpady a drobné stavebné odpady/ na:</text:p>
      <text:list text:style-name="LFO1" text:continue-numbering="true">
        <text:list-item>
          <text:p text:style-name="P212">stavby alebo byty slúžiace školám, školským a zdravotníckym zariadeniam,<text:s/></text:p>
        </text:list-item>
        <text:list-item>
          <text:p text:style-name="P213">stavby slúžiace sociálnej pomoci,</text:p>
        </text:list-item>
        <text:list-item>
          <text:p text:style-name="P214">stavby vo vlastníctve cirkvy<text:s/></text:p>
        </text:list-item>
      </text:list>
      <text:p text:style-name="P215"><text:s text:c="9"/><text:span text:style-name="T216"><text:s/>3/</text:span><text:s/>Správca dane ustanovuje, že poskytuje zníženie dane z pozemkov /§ 17 ods.3 zákona č. 582/2004 Z.z.o miestnych daniach a miestnom poplatku za komunálne odpady a drobné stavebné odpady/takto:</text:p>
      <text:p text:style-name="P217"><text:s text:c="6"/><text:span text:style-name="T218">- 20 %</text:span><text:s/>daňovej povinnosti na pozemky vo vlastníctve občanov starších ako<text:s/><text:span text:style-name="T219">70 rokov</text:span>, ak pozemky slúžia výlučne na ich osobnú potrebu.<text:s/><text:span text:style-name="T220">Jedná sa o samostatne žijúcej osobe.<text:s/></text:span></text:p>
      <text:p text:style-name="P221"><text:s text:c="9"/></text:p>
      <text:p text:style-name="P222"><text:s text:c="11"/><text:span text:style-name="T223">4/</text:span><text:s/>Správca dane ustanovuje, že poskytuje<text:s/><text:span text:style-name="T224">zníženie dane z</text:span><text:span text:style-name="T225">o stavieb a bytov</text:span><text:s/>/§ 17 ods.3 zákona č. 582/2004 Z.z.o miestnych daniach a miestnom poplatku za komunálne odpady a drobné stavebné odpady/ takto:</text:p>
      <text:p text:style-name="P226"><text:s text:c="7"/>-<text:s/><text:span text:style-name="T227">0,00%</text:span><text:s/>z daňovej povinnosti na stavby na bývanie vo vlastníctve občanov s ťažkým zdravotným<text:s/>postihnutím, ktoré slúžia na ich trvalé bývanie,</text:p>
      <text:p text:style-name="P228"><text:s text:c="8"/>-<text:s/><text:span text:style-name="T229">50%</text:span><text:s/>z daňovej povinnosti na byty a rodinné domy vo vlastníctve občanov starších ako<text:s/><text:span text:style-name="T230">70 rokov</text:span>, ktoré slúžia na ich trvalé bývanie.<text:s/><text:span text:style-name="T231">Jedná sa o samostatne žijúcej osobe.</text:span></text:p>
      <text:p text:style-name="P232"><text:s text:c="9"/></text:p>
      <text:p text:style-name="P233"><text:span text:style-name="T234"><text:s text:c="2"/>5/</text:span><text:s/>Správca dane ustanovuje, že veková hranica občanov na poskytnutie zníženia dane z pozemkov, stavieb, bytov a garáží od dane podľa § 17 ods.2 a 3 zákona č. <text:s/>582/2004 Z.z.o miestnych daniach a miestnom poplatku za komunálne odpady a drobné stavebné odpady, je <text:s/><text:span text:style-name="T235">70 rokov.</text:span></text:p>
      <text:p text:style-name="P236"/>
      <text:p text:style-name="P237"><text:s/><text:s text:c="75"/><text:span text:style-name="T238"><text:s text:c="29"/></text:span></text:p>
      <text:p text:style-name="P239"><text:s text:c="62"/>DRUHÁ ČASŤ</text:p>
      <text:p text:style-name="P240"><text:s text:c="49"/>OSTATNÉ <text:s/>MIESTNE DANE</text:p>
      <text:p text:style-name="P241"/>
      <text:p text:style-name="P242"><text:s text:c="6"/><text:s text:c="58"/>Čl. V.</text:p>
      <text:p text:style-name="P243"/>
      <text:p text:style-name="P244"><text:s text:c="57"/>D A Ň <text:s text:c="2"/>Z A  P S A</text:p>
      <text:p text:style-name="P245"/>
      <text:p text:style-name="P246"><text:s text:c="64"/>§ 13 <text:s text:c="8"/></text:p>
      <text:p text:style-name="P247"><text:s text:c="57"/>Predmet dane</text:p>
      <text:p text:style-name="P248"/>
      <text:p text:style-name="P249"><text:span text:style-name="T250"><text:s text:c="11"/></text:span>Predmetom dane je pes starší ako 6 mesiacov chovaný fyzickou alebo právnickou</text:p>
      <text:p text:style-name="P251">osobou na území obce.<text:span text:style-name="T252"><text:s text:c="65"/></text:span></text:p>
      <text:p text:style-name="P253"/>
      <text:p text:style-name="P254"><text:s text:c="63"/>§ 14</text:p>
      <text:p text:style-name="P255"><text:s text:c="56"/>Základ dane</text:p>
      <text:p text:style-name="P256"/>
      <text:p text:style-name="P257"><text:span text:style-name="T258"><text:s text:c="11"/></text:span>Základom dane je počet psov.</text:p>
      <text:p text:style-name="P259"/>
      <text:p text:style-name="P260"><text:s text:c="8"/><text:s text:c="56"/>§ 15</text:p>
      <text:p text:style-name="P261"><text:s text:c="59"/>Sadzba dane</text:p>
      <text:p text:style-name="P262"/>
      <text:p text:style-name="P263">1/ Daň za psa je<text:s/><text:span text:style-name="T264">6 €</text:span><text:s/>za 1 psa ročne.</text:p>
      <text:p text:style-name="P265"/>
      <text:p text:style-name="P266">2/ Za každého ďalšieho psa je daň<text:s/><text:span text:style-name="T267">4 €</text:span><text:s/>ročne.</text:p>
      <text:p text:style-name="P268"/>
      <text:p text:style-name="P269"><text:s text:c="39"/><text:s text:c="14"/>§ 16</text:p>
      <text:p text:style-name="P270"><text:s text:c="39"/>Oslobodenie od dane za psa<text:s/></text:p>
      <text:p text:style-name="P271"/>
      <text:p text:style-name="P272">1/ <text:s/>Správca dane ustanovuje oslobodenie o dane za psa za:</text:p>
      <text:p text:style-name="P273"><text:s text:c="5"/>a/ služobného a záchranárskeho psa</text:p>
      <text:p text:style-name="P274"><text:s text:c="5"/>b/ psa ozbrojených zložiek</text:p>
      <text:p text:style-name="P275"><text:s text:c="39"/><text:s text:c="18"/></text:p>
      <text:p text:style-name="P276"/>
      <text:p text:style-name="P277"><text:s text:c="65"/>§ 17</text:p>
      <text:p text:style-name="P278"><text:s text:c="49"/>Spoločné ustanovenia</text:p>
      <text:p text:style-name="P279"><text:s text:c="10"/></text:p>
      <text:p text:style-name="P280"><text:span text:style-name="T281"><text:s text:c="11"/></text:span>1/ <text:s/>Daňovník ohlasuje vznik daňovej povinnosti do 30 dní od<text:s/>nadobudnutia psa písomne spolu so zápisom do evidencie psov a v tej istej lehote zaplatí daň na zdaňovacie obdobie. Daňová povinnosť zaniká prvým dňom mesiaca po písomnom oznámení daňovníka, že nie je chovateľom alebo držiteľom psa.</text:p>
      <text:p text:style-name="P282"/>
      <text:p text:style-name="P283"><text:s text:c="11"/>2/ <text:s/>Daň za<text:s/>psa v ďalších zdaňovacích obdobiach je splatná do<text:s/><text:span text:style-name="T284">31. januára 2022</text:span><text:s/>v hotovosti do pokladne, resp. peňažnou poukážkou na účet správcu dane. <text:s/></text:p>
      <text:p text:style-name="P285"/>
      <text:p text:style-name="P286"/>
      <text:p text:style-name="P287"><text:s text:c="65"/></text:p>
      <text:p text:style-name="P288"><text:s text:c="47"/><text:s text:c="16"/></text:p>
      <text:p text:style-name="P289"><text:s text:c="60"/></text:p>
      <text:p text:style-name="P290"><text:s text:c="63"/><text:s text:c="2"/>Čl. VI</text:p>
      <text:p text:style-name="P291"/>
      <text:p text:style-name="P292"><text:s text:c="9"/>D A Ň <text:s text:c="2"/>Z A <text:s/> U Ž Í V A N I E <text:s text:c="2"/>V E R E J N É H O <text:s/> P R I E S T R A N T V A</text:p>
      <text:p text:style-name="P293"/>
      <text:p text:style-name="P294"><text:s text:c="63"/>§ 18 <text:s text:c="8"/></text:p>
      <text:p text:style-name="P295"><text:s text:c="54"/>Predmet dane</text:p>
      <text:p text:style-name="P296"/>
      <text:p text:style-name="P297"><text:span text:style-name="T298"><text:s text:c="11"/></text:span>1/<text:span text:style-name="T299"><text:s/></text:span>Predmetom dane je osobitné užívanie verejného priestranstva. <text:s text:c="36"/><text:s text:c="26"/></text:p>
      <text:p text:style-name="P300"/>
      <text:p text:style-name="P301"><text:s text:c="11"/>2/ Verejné priestranstvo na účely zdaňovania sú verejnosti prístupné pozemky vo vlastníctve obce – miestne komunikácie, chodníky, námestia.</text:p>
      <text:p text:style-name="P302"><text:s/></text:p>
      <text:p text:style-name="P303"><text:s text:c="11"/>3/ Osobitné užívanie verejného priestranstva je :<text:s/></text:p>
      <text:list text:style-name="LFO1" text:continue-numbering="true">
        <text:list-item>
          <text:p text:style-name="P304">umiestnenie zariadenia na poskytovanie služieb,</text:p>
        </text:list-item>
        <text:list-item>
          <text:p text:style-name="P305">umiestnenie stavebného zariadenia,</text:p>
        </text:list-item>
        <text:list-item>
          <text:p text:style-name="P306">umiestnenie predajného zariadenia, zariadenia cirkusu, zariadenia lunaparku a iných atrakcií,<text:s/></text:p>
        </text:list-item>
        <text:list-item>
          <text:p text:style-name="P307">umiestnenie skládky,</text:p>
        </text:list-item>
        <text:list-item>
          <text:p text:style-name="P308">trvalé parkovanie vozidla mimo stráženého parkoviska,</text:p>
        </text:list-item>
      </text:list>
      <text:p text:style-name="P309"><text:s/></text:p>
      <text:p text:style-name="P310"><text:s text:c="62"/>§ 19</text:p>
      <text:p text:style-name="P311"><text:s text:c="56"/>Základ dane</text:p>
      <text:p text:style-name="P312"/>
      <text:p text:style-name="P313"><text:span text:style-name="T314"><text:s text:c="17"/></text:span>Základom dane nie je výmera užívaného verejného priestranstva v m2.</text:p>
      <text:p text:style-name="P315"><text:s/></text:p>
      <text:p text:style-name="P316"><text:s text:c="33"/><text:s text:c="28"/>§ 20</text:p>
      <text:h text:style-name="Nadpis2" text:outline-level="2"><text:s text:c="54"/>Sadzba dane</text:h>
      <text:p text:style-name="P317"><text:s text:c="7"/></text:p>
      <text:p text:style-name="P318"><text:s text:c="11"/>1/ <text:s/>Daň <text:s/>je<text:s/><text:span text:style-name="T319">0,40 € za každý <text:s/>začatý deň</text:span><text:s/>osobitne užívaného verejného <text:s text:c="5"/></text:p>
      <text:p text:style-name="P320"><text:s text:c="16"/>priestranstva.</text:p>
      <text:p text:style-name="P321"><text:s text:c="11"/>2/ <text:s/>Za dočasné parkovanie motorového vozidla na vyhradenom priestore verejného<text:s/></text:p>
      <text:p text:style-name="P322"><text:s text:c="16"/>priestranstva je<text:s/><text:span text:style-name="T323">0,-<text:s/></text:span>Eur za každú aj začatú hodinu a jedno parkovacie miesto.<text:s/></text:p>
      <text:p text:style-name="P324"><text:s text:c="69"/></text:p>
      <text:p text:style-name="P325"/>
      <text:p text:style-name="P326"><text:s text:c="31"/><text:s text:c="31"/>§ 21</text:p>
      <text:p text:style-name="P327"><text:s text:c="49"/>Spoločné ustanovenia</text:p>
      <text:p text:style-name="P328"><text:s text:c="10"/></text:p>
      <text:p text:style-name="P329"><text:span text:style-name="T330"><text:s text:c="11"/></text:span>1/ <text:s/>Daňovník <text:s/>ohlasuje vznik daňovej povinnosti ihneď po začatí užívania verejného priestranstva, zánik ohlasuje ihneď po ukončení verejného priestranstva u správcu dane.</text:p>
      <text:p text:style-name="P331"><text:s/></text:p>
      <text:p text:style-name="P332"><text:s text:c="11"/>2/ <text:s/>Daň za užívanie verejného priestranstva je splatná najneskôr do 15 dní odo dňa nadobudnutia právoplatnosti rozhodnutia o vyrubení dane. Daň sa platí <text:s/>v hotovosti do pokladne, resp. peňažnou poukážkou na účet správcu dane. <text:s/></text:p>
      <text:p text:style-name="P333"/>
      <text:p text:style-name="P334"/>
      <text:p text:style-name="P335"/>
      <text:p text:style-name="P336"/>
      <text:p text:style-name="P337"><text:s text:c="2"/><text:span text:style-name="T338"><text:s text:c="60"/>Čl. VII</text:span></text:p>
      <text:p text:style-name="P339"><text:s text:c="44"/>D A Ň <text:s text:c="2"/>Z A  U B Y T O V A N I E</text:p>
      <text:p text:style-name="P340"/>
      <text:p text:style-name="P341"><text:s text:c="65"/>§ 22 <text:s text:c="8"/></text:p>
      <text:p text:style-name="P342"><text:s text:c="59"/>Predmet dane</text:p>
      <text:p text:style-name="P343"/>
      <text:p text:style-name="P344"><text:span text:style-name="T345"><text:s text:c="11"/></text:span>1/<text:span text:style-name="T346"><text:s/></text:span>Predmetom dane je odplatné prechodné ubytovanie fyzickej osoby v zariadení poskytujúcom služby prechodného ubytovania – hotely, nocľahárne, rekreačné strediská, penzióny, <text:s text:c="2"/></text:p>
      <text:p text:style-name="P347"/>
      <text:p text:style-name="P348"><text:s text:c="11"/>2/ Daňovníkom je ubytovaná fyzická osoba, platiteľom dane je prevádzkovateľ zariadenia poskytujúce prechodné ubytovanie. Daň za ubytovanie je splatná pri ubytovaní.<text:s/></text:p>
      <text:p text:style-name="P349"><text:s/></text:p>
      <text:p text:style-name="P350"><text:s text:c="64"/>§ 23</text:p>
      <text:p text:style-name="P351"><text:s text:c="58"/>Základ dane</text:p>
      <text:p text:style-name="P352"/>
      <text:p text:style-name="P353"><text:span text:style-name="T354"><text:s text:c="15"/></text:span><text:span text:style-name="T355"><text:s text:c="15"/></text:span><text:span text:style-name="T356"><text:s text:c="2"/></text:span>Základom dane je počet prenocovaní.</text:p>
      <text:p text:style-name="P357"/>
      <text:p text:style-name="P358"><text:s text:c="64"/>§ 24</text:p>
      <text:h text:style-name="Nadpis2" text:outline-level="2"><text:s text:c="58"/>Sadzba dane</text:h>
      <text:p text:style-name="P359"><text:s text:c="7"/></text:p>
      <text:p text:style-name="P360"><text:s text:c="15"/><text:s text:c="10"/><text:s text:c="3"/>Daň <text:s/>je<text:s/><text:span text:style-name="T361">7 €</text:span><text:s/>za každú osobu a prenocovanie.</text:p>
      <text:p text:style-name="P362"/>
      <text:p text:style-name="P363"><text:s text:c="47"/><text:s text:c="17"/>§ 25</text:p>
      <text:p text:style-name="P364"><text:s text:c="48"/>Spoločné ustanovenia</text:p>
      <text:p text:style-name="P365"><text:s text:c="10"/></text:p>
      <text:p text:style-name="P366"><text:span text:style-name="T367"><text:s text:c="11"/></text:span>1/ <text:s/>Platiteľ dane – prevádzkovateľ zariadenia je povinný viesť preukaznú evidenciu ubytovaných osôb na účely dane za ubytovanie, v ktorej uvedie okrem ceny za ubytovanie i výšku zaplatenej dane daňovníkom – ubytovanej osoby.</text:p>
      <text:p text:style-name="P368"><text:s/></text:p>
      <text:p text:style-name="P369"><text:s text:c="11"/>2/ <text:s/>Platiteľ dane daň odvádza správcovi dane mesačne, v hotovosti, alebo na účet správcu dane, vždy do 15. dňa nasledujúceho mesiaca po prijatí dane od daňovníka.<text:s/></text:p>
      <text:p text:style-name="P370"/>
      <text:p text:style-name="P371"><text:s text:c="67"/></text:p>
      <text:p text:style-name="P372"><text:s text:c="57"/></text:p>
      <text:p text:style-name="P373"><text:span text:style-name="T374"><text:s text:c="60"/></text:span><text:s text:c="2"/></text:p>
      <text:p text:style-name="P375"><text:s text:c="54"/><text:span text:style-name="T376">TRETIA <text:s/>ČASŤ</text:span></text:p>
      <text:p text:style-name="P377"><text:s text:c="62"/>Čl. X</text:p>
      <text:p text:style-name="P378"><text:s text:c="5"/>MIESTNY <text:s/>POPLATOK <text:s/>ZA KOMUNÁLNE ODPADY A DROBNÉ <text:s/>STAVEBNÉ <text:s/></text:p>
      <text:p text:style-name="P379"><text:span text:style-name="T380"><text:s text:c="56"/></text:span><text:span text:style-name="T381"><text:s text:c="12"/>ODPADY</text:span><text:s/></text:p>
      <text:p text:style-name="P382"/>
      <text:p text:style-name="P383"><text:s text:c="64"/>§ 26 <text:s text:c="8"/></text:p>
      <text:p text:style-name="P384"><text:s text:c="54"/>Predmet poplatku</text:p>
      <text:p text:style-name="P385"/>
      <text:list text:style-name="LFO2" text:continue-numbering="true">
        <text:list-item>
          <text:p text:style-name="P386">Miestny poplatok /ďalej len „poplatok“/ sa platí za komunálne odpady /okrem elektro odpadov/ a drobné stavebné odpady vznikajúce na území obce v zdaňovacom období – kalendárnom roku 2020.</text:p>
        </text:list-item>
      </text:list>
      <text:p text:style-name="P387"/>
      <text:p text:style-name="P388"/>
      <text:p text:style-name="P389"/>
      <text:p text:style-name="P390"/>
      <text:p text:style-name="P391"/>
      <text:p text:style-name="Normálny"><text:s text:c="64"/><text:span text:style-name="T392"><text:s/>§ 27</text:span></text:p>
      <text:p text:style-name="P393"><text:s text:c="57"/>Miestny poplatok</text:p>
      <text:p text:style-name="Normálny"><text:s/></text:p>
      <text:p text:style-name="P394"><text:s text:c="2"/><text:s text:c="10"/>1) Obec do miestneho poplatku zahŕňa :<text:s/></text:p>
      <text:p text:style-name="P395">a) náklady na zbernú nádobu na zmesový komunálny odpad,<text:s/></text:p>
      <text:p text:style-name="P396">b) náklady na zabezpečenie zberných nádob na triedený zber zložiek komunálnych odpadov, pri ktorých sa neuplatňuje rozšírená zodpovednosť.“<text:s/></text:p>
      <text:p text:style-name="P397"/>
      <text:p text:style-name="P398"><text:s text:c="7"/><text:s text:c="6"/>2) Poplatok sa platí za<text:s/></text:p>
      <text:p text:style-name="P399">a) činnosti nakladania so zmesovým komunálnym odpadom,<text:s/></text:p>
      <text:p text:style-name="P400">b) činnosti nakladania s biologicky rozložiteľným komunálnym odpadom,<text:s/></text:p>
      <text:p text:style-name="P401">c) triedený zber zložiek komunálneho odpadu, na ktoré sa nevzťahuje rozšírená zodpovednosť výrobcov,<text:s/></text:p>
      <text:p text:style-name="P402">d) náklady spôsobené nedôsledným triedením oddelene zbieraných zložiek komunálneho odpadu, na ktoré sa vzťahuje rozšírená zodpovednosť výrobcov a</text:p>
      <text:p text:style-name="P403">e) náklady presahujúce výšku obvyklých nákladov podľa osobitného predpisu.<text:s/></text:p>
      <text:p text:style-name="P404"/>
      <text:p text:style-name="P405"><text:s text:c="13"/>3) <text:s/>Poplatok platí poplatník, ktorým je:<text:s/></text:p>
      <text:p text:style-name="P406">a) fyzická osoba, ktorá má v obci trvalý pobyt alebo prechodný pobyt alebo ktorá je na území obce oprávnená užívať alebo užíva byt, nebytový priestor, pozemnú stavbu alebo jej časť, alebo objekt, ktorý nie je stavbou,<text:s/>alebo záhradu, vinicu, ovocný sad, trvalý trávny porast na iný účel ako na podnikanie, pozemok v zastavanom území obce okrem lesného pozemku a pozemku, ktorý je evidovaný v katastri nehnuteľností ako vodná plocha (ďalej len „nehnuteľnosť“),<text:s/></text:p>
      <text:p text:style-name="P407"><text:s text:c="2"/>b) právnická<text:s/>osoba, ktorá je oprávnená užívať alebo užíva nehnuteľnosť nachádzajúcu sa na území obce na iný účel ako na podnikanie,<text:s/></text:p>
      <text:p text:style-name="P408"><text:s text:c="2"/>c) podnikateľ, ktorý je oprávnený užívať alebo užíva nehnuteľnosť nachádzajúcu sa na území obce na účel podnikania. <text:s/></text:p>
      <text:p text:style-name="P409"><text:s/></text:p>
      <text:p text:style-name="P410"><text:s text:c="10"/>4)<text:s/><text:s/>Ak má osoba podľa § 34 ods. 3 písm. a) VZN v obci súčasne trvalý pobyt a prechodný <text:s text:c="5"/>pobyt, poplatok platí iba z dôvodu trvalého pobytu. <text:s text:c="4"/>Ak má osoba podľa § 34 ods. 3 písm. a) VZN v obci trvalý alebo prechodný pobyt a súčasne je podľa § 34 ods. 3 písm. c) VZN fyzickou osobou oprávnenou na podnikanie a miestom podnikania je miesto jej trvalého pobytu alebo prechodného pobytu a v tomto mieste nemá zriadenú prevádzkareň, poplatok platí iba raz z dôvodu trvalého pobytu alebo prechodného pobytu. To neplatí, ak sa na poplatníka vzťahuje množstvový zber.<text:s/></text:p>
      <text:p text:style-name="P411"><text:s/></text:p>
      <text:p text:style-name="P412"><text:s text:c="10"/>5) <text:s/>Poplatok od poplatníka v ustanovenej výške pre obec vyberá a ručí zaň:<text:s/></text:p>
      <text:p text:style-name="P413">a) vlastník nehnuteľnosti, ak je nehnuteľnosť v spoluvlastníctve viacerých spoluvlastníkov alebo ak ide o<text:s/>bytový dom, spoluvlastníci môžu určiť zástupcu alebo správcu, ktorý ak s určením súhlasí, poplatok vyberá a za vybraný poplatok ručí,<text:s/></text:p>
      <text:p text:style-name="P414">b) správca, ak je vlastníkom nehnuteľnosti štát, vyšší územný celok alebo obec (ďalej len „platiteľ“).<text:s/></text:p>
      <text:p text:style-name="P415"><text:s/></text:p>
      <text:p text:style-name="P416"><text:s text:c="12"/>6)<text:s/>Platiteľ a poplatník sa môžu písomne dohodnúť, že poplatok obci odvedie priamo poplatník, za odvedenie poplatku obce ručí platiteľ. Túto dohodu je povinný platiteľ predložiť správcovi poplatku pred začatím určeného poplatkového obdobia.<text:s/></text:p>
      <text:p text:style-name="P417"/>
      <text:p text:style-name="P418"/>
      <text:p text:style-name="Normálny"><text:s text:c="16"/><text:s text:c="49"/></text:p>
      <text:p text:style-name="Normálny"><text:s text:c="68"/><text:span text:style-name="T419"><text:s/>§ 28</text:span></text:p>
      <text:p text:style-name="P420"><text:s text:c="59"/>Sadzba poplatku<text:s/></text:p>
      <text:p text:style-name="Normálny"/>
      <text:p text:style-name="P421"><text:s text:c="12"/>1) V obci je zavedený množstvový zber na zmesový komunálny odpad.</text:p>
      <text:p text:style-name="P422"><text:s text:c="12"/>2) Sadzba poplatku je určená podľa § 78 ods. 1 písm. b/ a písm. c/ zákona č. 582/2004 Z.z. v platnom znení :</text:p>
      <text:p text:style-name="P423"/>
      <text:p text:style-name="P424">a)<text:s/><text:span text:style-name="T425">0,0356 eur za osobu a kalendárny deň</text:span><text:s/>pre fyzické osoby uvedené v § 34 ods. 3 písm. a) tohto <text:s/>VZN za zmesový<text:s/>komunálny odpad<text:s/><text:span text:style-name="T426">t.j. 1</text:span><text:span text:style-name="T427">4</text:span><text:span text:style-name="T428"><text:s/>eur/kalendárny rok</text:span><text:s/>- 365 (366) dní.<text:s/></text:p>
      <text:p text:style-name="P429"><text:span text:style-name="T430">b/<text:s/></text:span><text:span text:style-name="T431">0,0200 Eur</text:span><text:span text:style-name="T432"><text:s/></text:span><text:s/>za kilogram drobných stavebných odpadov pre fyzické osoby.<text:s/><text:span text:style-name="T433">T.j.: 20,-Eur/t.</text:span></text:p>
      <text:p text:style-name="P434"/>
      <text:p text:style-name="P435"/>
      <text:p text:style-name="Normálny"><text:span text:style-name="T436"><text:s text:c="58"/></text:span><text:span text:style-name="T437"><text:s text:c="11"/></text:span><text:span text:style-name="T438"><text:s text:c="2"/>§ 29</text:span></text:p>
      <text:p text:style-name="P439"><text:s text:c="60"/>Určenie poplatku<text:s/></text:p>
      <text:p text:style-name="P440"><text:s text:c="30"/>za zmesový komunálny odpad a spôsob platenia poplatku<text:s/></text:p>
      <text:p text:style-name="Normálny"><text:s/></text:p>
      <text:p text:style-name="P441"><text:s text:c="12"/>1)<text:s/>Pre poplatníka podľa § 34 ods. 3 písm. a) /obyvateľov obce/ <text:s/>sa určí poplatok ako<text:s/></text:p>
      <text:p text:style-name="P442">súčin sadzby poplatku uvedenej v § 35 písm. a) VZN <text:s/>a počtu kalendárnych dní v určenom období, počas ktorých má alebo bude mať poplatník v obci trvalý pobyt alebo prechodný<text:s/>pobyt, alebo počas ktorých nehnuteľnosť užíva alebo je oprávnený ju užívať. <text:s/></text:p>
      <text:p text:style-name="Normálny"><text:s/></text:p>
      <text:p text:style-name="P443"><text:s text:c="11"/>2) Pre poplatníka podľa § 34 ods. 3 písm. b) a písm. c) /právnickú osobu a fyzickú osobu-podnikateľa sa určí poplatok<text:s/><text:span text:style-name="T444">podľa<text:s/></text:span><text:span text:style-name="T445">ukazovateľa produkcie komunálnych odpadov</text:span><text:span text:style-name="T446"><text:s/>v zdaňovacom období.<text:s/></text:span></text:p>
      <text:p text:style-name="P447"/>
      <text:p text:style-name="P448"><text:s text:c="11"/>3) Poplatok pre poplatníka podľa § 34 ods. 3 písm. a), b), c) sa vyrubí rozhodnutím, každoročne a na celé zdaňovacie obdobie. <text:s/>Poplatok je splatný v lehotách určených v rozhodnutí bezhotovostne prevodom z účtu alebo vkladom na účet obce alebo v hotovosti v pokladni obce. Poplatok môže byť zaplatený aj naraz, najneskôr v lehote splatnosti prvej splátky, resp. dohodou splatnosti poplatku poplatníka s obcou.<text:s/></text:p>
      <text:p text:style-name="Normálny"><text:s/></text:p>
      <text:p text:style-name="Normálny"><text:span text:style-name="T449"><text:s/></text:span></text:p>
      <text:p text:style-name="P450"><text:s text:c="63"/><text:s text:c="9"/>§ 30</text:p>
      <text:p text:style-name="P451"><text:s text:c="40"/>Určenie poplatku za drobný stavebný odpad<text:s/></text:p>
      <text:p text:style-name="P452"><text:s/></text:p>
      <text:p text:style-name="P453"><text:s text:c="8"/>1) <text:s/>Drobný stavebný odpad sa na území obce vykonáva formou množstvového zberu. <text:s text:c="9"/></text:p>
      <text:p text:style-name="P454"/>
      <text:list text:style-name="LFO2" text:continue-numbering="true">
        <text:list-item>
          <text:p text:style-name="P455">Poplatok sa určí ako súčin sadzby poplatku ustanovenej v §<text:s/>35 písm. b/ a hmotnosti odovzdaného drobného stavebného odpadu v zbernom dvore. <text:s text:c="2"/>Pri odovzdaní drobného stavebného odpadu na zbernom dvore sa poplatník preukáže hodnoverným dokladom s potrebnými údajmi na jeho jednoznačnú identifikáciu. <text:s/>Pri odovzdaní drobného stavebného odpadu si poplatník si prevezme vyplnené tlačivo s jeho identifikačnými údajmi (meno, priezvisko, adresa trvalého alebo prechodného pobytu, dátum narodenia, resp. názov, adresa sídla, IČO) a údajom o hmotnosti odovzdaného drobného stavebného odpadu, ktoré bude podkladom pre zaplatenie poplatku. Duplikát tlačiva bude dokladom pre správcu dane. <text:s/>Poplatok za drobný stavebný odpad zaplatí poplatník obci<text:s/><text:span text:style-name="T456">do 10 dní</text:span><text:s/>odo dňa odovzdania drobného stavebného odpadu v zbernom dvore; v hotovosti v pokladni obce alebo prevodom na účet obce. Pri úhrade poplatku je poplatník povinný uviesť variabilný symbol, ktorým je číslo dokladu o prevzatí <text:s/>drobných stavebných odpadov.<text:s/></text:p>
        </text:list-item>
      </text:list>
      <text:p text:style-name="P457"/>
      <text:p text:style-name="Normálny"><text:s text:c="52"/><text:span text:style-name="T458"><text:s text:c="19"/>§ 31</text:span></text:p>
      <text:p text:style-name="P459"><text:s text:c="8"/><text:s text:c="48"/>Oznamovacia povinnosť<text:s/></text:p>
      <text:p text:style-name="P460"><text:s/></text:p>
      <text:p text:style-name="P461"><text:s text:c="10"/>1) a) Každý poplatník je povinný v priebehu zdaňovacieho obdobia vykonať oznamovaciu povinnosť, t. j. oznámiť vznik poplatkovej povinnosti do 30 dní odo dňa vzniku poplatkovej povinnosti a v rámci oznamovacej povinnosti oznámiť obci : a) uviesť meno, priezvisko, titul, rodné číslo, adresu trvalého pobytu, adresu prechodného pobytu (ďalej len „identifikačné údaje“); v prípade určeného zástupcu aj identifikačné údaje za ostatných členov domácnosti, a ak je poplatníkom osoba podľa § 22 ods. 3 písm. b) alebo písm. c), názov alebo obchodné meno alebo dodatok obchodného mena, sídlo alebo miesto podnikania a identifikačné číslo, <text:s/></text:p>
      <text:p text:style-name="P462"><text:s text:c="11"/>b) uviesť údaje rozhodujúce na<text:s/>určenie poplatku, <text:s/></text:p>
      <text:p text:style-name="P463"><text:s text:c="11"/>c) ak požaduje zníženie alebo odpustenie poplatku, predložiť aj doklady, ktoré odôvodňujú zníženie alebo odpustenie poplatku.<text:s/></text:p>
      <text:p text:style-name="P464"><text:s/></text:p>
      <text:p text:style-name="P465"><text:s text:c="9"/>2) Zánik poplatkovej povinnosti v priebehu zdaňovacieho obdobia a zmeny skutočností rozhodujúcich na vyrubenie poplatku je poplatník povinný oznámiť obci do 30 dní odo dňa, keď tieto nastali.<text:s/></text:p>
      <text:p text:style-name="P466"><text:s/></text:p>
      <text:p text:style-name="P467"/>
      <text:p text:style-name="P468"><text:s text:c="63"/><text:span text:style-name="T469">§ 32</text:span></text:p>
      <text:p text:style-name="P470"><text:s text:c="28"/>Podmienky na vrátenie poplatku alebo jeho<text:s/>pomernej časti<text:s/></text:p>
      <text:p text:style-name="P471"/>
      <text:p text:style-name="P472"><text:s text:c="13"/>Podmienkami na vrátenie poplatku alebo jeho pomernej časti podľa osobitného predpisu sú, že si poplatník, ktorému zanikla povinnosť platiť poplatok v priebehu zdaňovacieho obdobia splnil oznamovaciu povinnosť v lehote podľa osobitného predpisu. <text:s/></text:p>
      <text:p text:style-name="P473"><text:s/></text:p>
      <text:p text:style-name="P474"/>
      <text:p text:style-name="P475"/>
      <text:p text:style-name="P476"/>
      <text:p text:style-name="P477"><text:s text:c="53"/><text:span text:style-name="T478"><text:s text:c="9"/>§ 33</text:span></text:p>
      <text:p text:style-name="P479"><text:s text:c="40"/>Podmienky a doklady pri zníženie poplatku<text:s/></text:p>
      <text:p text:style-name="P480"/>
      <text:p text:style-name="P481"><text:s text:c="11"/>1) Podmienkou pri znížení poplatku je podanie písomnej žiadosti v lehote najneskôr do<text:s/><text:span text:style-name="T482">28. februára nasledujúceho kalendárneho roku</text:span><text:s/>po kalendárnom roku.</text:p>
      <text:p text:style-name="P483"/>
      <text:p text:style-name="P484"><text:s text:c="11"/>2) Správca dane zníži sadzbu poplatku podľa § 40 písm. a) VZN o <text:span text:style-name="T485">3,50Eur</text:span></text:p>
      <text:p text:style-name="P486"><text:s/>za osobu a kalendárny deň za obdobie, za ktoré poplatník dokladmi uvedenými v § 40 ods.<text:s/>3 VZN preukáže, že viac ako<text:s/><text:span text:style-name="T487">90 dní</text:span><text:s/>v zdaňovacom období sa nezdržiaval alebo sa nezdržiava na území obce. Poplatník musí preukázať splnenie podmienok na zníženie poplatku predložením dokladov uvedených v § 40 ods. 3 VZN za každé zdaňovacie obdobie zvlášť.<text:s/></text:p>
      <text:p text:style-name="P488"/>
      <text:p text:style-name="P489"><text:s text:c="11"/>3) Doklady, ktoré poplatník predkladá k žiadosti o zníženie poplatku podľa § 40 ods. 1 VZN, na základe ktorých správca poplatku zníži poplatok v zmysle § 40 ods. 2 VZN, sú:</text:p>
      <text:p text:style-name="P490"><text:s text:c="9"/>a) potvrdenie zamestnávateľa, v ktorom zamestnávateľ potvrdí,<text:s/>že poplatník v zdaňovacom období vykonáva prácu mimo obce (môže byť aj pracovná zmluva uzatvorená v aktuálnom zdaňovacom období);</text:p>
      <text:p text:style-name="P491"><text:s text:c="8"/>b) potvrdenie o činnosti alebo práci vykonávanej mimo územia obce na základe živnostenského oprávnenia u zárobkovo činných osôb vrátane dokladu o ubytovaní v mieste<text:s/></text:p>
      <text:p text:style-name="P492">výkonu práce (vlastníctvo k nehnuteľnosti, potvrdenie o ubytovaní, nájomná zmluva) a potvrdenie, že tam platí poplatok za komunálny odpad,</text:p>
      <text:p text:style-name="P493"><text:s text:c="7"/>c) potvrdenie od agentúry, ktorá sprostredkovala prácu mimo obce Šurice;<text:s/></text:p>
      <text:p text:style-name="P494"><text:s text:c="7"/>d) potvrdenie o štúdiu mimo obce <text:s/>Šurice</text:p>
      <text:p text:style-name="P495"><text:s text:c="7"/>e) potvrdenie vecne príslušného úradu o pobyte poplatníka v zahraničí,<text:s/></text:p>
      <text:p text:style-name="P496"><text:s text:c="7"/>f/ potvrdenie od zamestnávateľa, v ktorom zamestnávateľ potvrdí, že poplatník v zdaňovacom období vykonáva prácu v zahraničí (môže byť aj pracovná zmluva uzatvorená v aktuálnom zdaňovacom období);<text:s/></text:p>
      <text:p text:style-name="P497"><text:s text:c="8"/>4) Správca dane odpustí poplatok, ak poplatník preukáže, že sa mimo obce zdržiaval celé zdaňovacie obdobie, t. j. 365 (366) dní v kalendárnom roku. Poplatník si nárok na odpustenie poplatku uplatňuje predložením dokladov uvedených v § 40 ods. 3 VZN za každé zdaňovacie obdobie zvlášť. <text:s text:c="56"/></text:p>
      <text:p text:style-name="P498"><text:s text:c="8"/>5) Správca dane na základe žiadosti poplatníka poplatok odpustí za obdobie, za ktoré poplatník obci preukáže na základe podkladov, že viac ako 90 dní v zdaňovacom období sa nezdržiava alebo sa nezdržiaval v mieste trvalého pobytu z dôvodu, že je hospitalizovaný v zariadení poskytujúcom služby zdravotnej starostlivosti,<text:s/>v zariadení sociálnej starostlivosti, v zariadení sociálnych služieb, v reedukačnom zariadení, v detskom domove, vo výkone väzby, vo výkone trestu odňatia slobody.<text:s/></text:p>
      <text:p text:style-name="P499"/>
      <text:p text:style-name="P500"/>
      <text:p text:style-name="P501"><text:s text:c="64"/>§ 34</text:p>
      <text:p text:style-name="P502"><text:s text:c="37"/>Zmiernenie alebo odstránenie tvrdosti zákona<text:s/></text:p>
      <text:p text:style-name="P503"><text:s/></text:p>
      <text:p text:style-name="P504"><text:s text:c="10"/>1) V prípadoch, ak nastanú dôvody hodné osobitného zreteľa (prechodná vážna sociálna tieseň<text:s/>s ohrozením výživy poplatníka alebo osôb odkázaných s výživou na žiadateľa spôsobená živelnou pohromou, náhodnou vážnou udalosťou, ktorej nebolo možné zabrániť alebo podobné prípady), možno žiadať zníženie alebo odpustenie poplatku v rámci zmiernenia alebo<text:s/>odstránenia tvrdosti zákona. <text:s/>V rámci zmiernenia alebo odstránenia tvrdosti zákona môže obec ako správca dane v jednotlivých prípadoch poplatok znížiť alebo môže poplatok odpustiť. <text:s/></text:p>
      <text:p text:style-name="P505"><text:s/></text:p>
      <text:p text:style-name="P506"><text:s text:c="9"/>2) Splnenie podmienok uvedených v § 42 ods. 1 VZN je žiadateľ<text:s/>povinný hodnoverne preukázať. Vyhovenie žiadosti nie je nárokovateľné. <text:s/></text:p>
      <text:p text:style-name="P507"><text:s/></text:p>
      <text:p text:style-name="P508"><text:s text:c="9"/>3) Správca poplatku vo veciach žiadosti o zmiernenie alebo odstránenie tvrdosti zákona bude postupovať v súlade s ustanoveniami osobitného zákona. <text:s/></text:p>
      <text:p text:style-name="P509"><text:s/></text:p>
      <text:p text:style-name="P510"><text:s text:c="20"/><text:s text:c="45"/></text:p>
      <text:p text:style-name="P511"><text:s text:c="5"/></text:p>
      <text:p text:style-name="P512"><text:s text:c="56"/>ŠTVRTÁ ČASŤ</text:p>
      <text:p text:style-name="P513"><text:s text:c="61"/>Čl. XI</text:p>
      <text:p text:style-name="P514"/>
      <text:p text:style-name="P515"><text:s text:c="38"/>SPOLOČNÉ <text:s/>A ZÁVEREČNÉ USTANOVENIA</text:p>
      <text:p text:style-name="P516">K DANI Z NEHNUTEĽNOSTÍ, K MIESTNYM DANIAM <text:s/>A  MIESTNEMU POPLATKU <text:s text:c="2"/></text:p>
      <text:p text:style-name="P517"/>
      <text:p text:style-name="P518"/>
      <text:p text:style-name="P519"/>
      <text:p text:style-name="P520"/>
      <text:p text:style-name="P521"><text:s text:c="71"/></text:p>
      <text:p text:style-name="P522"><text:s text:c="58"/><text:s text:c="5"/><text:s text:c="3"/>§ 35</text:p>
      <text:p text:style-name="P523"><text:s text:c="25"/>Daňové priznanie, ohlásenie daňovej a poplatkovej povinnosti <text:s text:c="17"/></text:p>
      <text:p text:style-name="P524"><text:span text:style-name="T525"><text:s text:c="11"/></text:span>1/ <text:s text:c="2"/>Daňové priznanie k dani z nehnuteľností je daňovník povinný predložiť správcovi dane do 31. januára zdaňovacieho obdobia, v prípade vzniku zmien zmenu ohlasuje písomne do 30 dní<text:s/>odo dňa vzniku skutočnosti rozhodujúcej na vyrubenie dane.</text:p>
      <text:p text:style-name="P526"><text:s text:c="10"/>2/ <text:s/>Oznamovacia povinnosť vzniku a zániku daňovej povinnosti k miestnym daniam je uvedená v príslušných spoločných ustanoveniach k jednotlivým daniam.</text:p>
      <text:p text:style-name="P527"><text:s text:c="10"/>3/ Oznamovacia<text:s/>povinnosť k vzniku resp. zániku povinnosti platiť miestny poplatok za komunálne odpady a drobné stavebné odpady je uvedená v tretej časti VZN v § 26.</text:p>
      <text:p text:style-name="P528"><text:s text:c="56"/></text:p>
      <text:p text:style-name="P529"><text:s text:c="61"/></text:p>
      <text:p text:style-name="P530"><text:s text:c="73"/><text:span text:style-name="T531">§ 36 <text:s text:c="11"/></text:span></text:p>
      <text:p text:style-name="P532"><text:s text:c="42"/>Vyrubovanie dane a miestneho poplatku</text:p>
      <text:p text:style-name="P533"/>
      <text:p text:style-name="P534"><text:s text:c="12"/>1/ Vyrubenie dane z nehnuteľností vykoná správca dane každoročne so stavom k 1. januáru zdaňovacieho obdobia jedným rozhodnutím.<text:s/></text:p>
      <text:p text:style-name="P535"/>
      <text:p text:style-name="P536"><text:s text:c="12"/>2/ Ostatné miestne dane sa nevyrubujú, platia sa správcovi dane pri ohlásení, resp. daň z osobitného užívania verejného priestranstva po skončení užívania a ohlásení zániku daňovej povinnosti.</text:p>
      <text:p text:style-name="P537"><text:s text:c="11"/>3/ Správca dane ustanovuje, že daň nižšiu ako 3 € nebude vyrubovať ani vyberať. /§ 20 ods. 3 zákona č. 582/2004 Z.z.o miestnych daniach a miestnom poplatku za komunálne odpady<text:s/>a drobné stavebné odpady/. <text:s text:c="58"/></text:p>
      <text:p text:style-name="P538"><text:s text:c="62"/><text:span text:style-name="T539">§ 37</text:span></text:p>
      <text:p text:style-name="P540"><text:s text:c="56"/>Platenie dane</text:p>
      <text:p text:style-name="P541"/>
      <text:p text:style-name="P542"><text:s text:c="11"/>1/ Vyrubená daň z nehnuteľností je splatná do 15 dní odo dňa právoplatnosti rozhodnutia o vyrubení dane resp. miestneho poplatku.<text:s/></text:p>
      <text:p text:style-name="P543"><text:s text:c="10"/>2/ Vyrubená daň z nehnuteľností do výšky<text:s/><text:span text:style-name="T544">100 €</text:span><text:s/>je splatná<text:s/><text:span text:style-name="T545">do 15 dní</text:span><text:s/>odo dňa právoplatnosti rozhodnutia, vyrubená daň z nehnuteľností vo<text:s/>výške presahujúcej sumu<text:s/><text:span text:style-name="T546">100 €,</text:span><text:s/>je splatná <text:s/>v dvoch splátkach v termínoch<text:s/><text:span text:style-name="T547">do 31.12.202</text:span><text:span text:style-name="T548">1</text:span><text:span text:style-name="T549">.</text:span><text:s text:c="62"/></text:p>
      <text:p text:style-name="P550"><text:span text:style-name="T551"><text:s text:c="11"/></text:span>3/ Daňová povinnosť daňovníkovi vzniká 1. januárom zdaňovacieho obdobia s tým, že daňové priznanie je daňovník povinný podať<text:s/><text:span text:style-name="T552">do 31. januára 202</text:span><text:span text:style-name="T553">1</text:span><text:span text:style-name="T554">.</text:span><text:s/></text:p>
      <text:p text:style-name="P555"><text:s text:c="11"/>4/ Vlastník nehnuteľnosti, ktorý v priebehu roka 2021 vydraží nehnuteľnosť, ktorá je predmetom dane z nehnuteľností, zaplatí pomernú časť ročnej dane za rok 2021 začínajúc mesiacom nasledujúcom<text:s/>po dni, v ktorom nehnuteľnosť v dražbe nadobudol.</text:p>
      <text:p text:style-name="P556"><text:s text:c="64"/></text:p>
      <text:p text:style-name="P557"><text:s text:c="60"/>Čl. XII</text:p>
      <text:p text:style-name="P558"/>
      <text:p text:style-name="P559"><text:s text:c="63"/>§ 38</text:p>
      <text:p text:style-name="P560"><text:s text:c="3"/><text:s text:c="41"/>Záverečné ustanovenia</text:p>
      <text:p text:style-name="P561"/>
      <text:p text:style-name="P562"><text:s text:c="11"/>1/ <text:s/>Správu dane z nehnuteľností, miestnych daní a miestneho poplatku za komunálne odpady a drobné stavebné odpady vykonáva obec.</text:p>
      <text:p text:style-name="P563"><text:s text:c="11"/>2/ V daňovom konaní a konaní o miestnom poplatku postupuje správca dane podľa zákona č. 563/2009 Z.z. o správe daní /daňový poriadok/ a o zmene a doplnení niektorých zákonov, v znení neskorších predpisov.<text:s/></text:p>
      <text:p text:style-name="P564"><text:s text:c="11"/>3/ Obecné zastupiteľstvo obce Šurice sa na tomto všeobecne záväznom nariadení o dani z nehnuteľností, miestnych daniach, poplatku za komunálne odpady a drobné stavebné odpady a podmienkach určovania a vyberania dane a miestneho poplatku na rok 2022 uznieslo dňa 10.12.2021.</text:p>
      <text:p text:style-name="P565"><text:s text:c="10"/>4/ Všeobecne záväzné nariadenie nadobúda účinnosť dňom<text:s/><text:span text:style-name="T566">01.01.202</text:span><text:span text:style-name="T567">1</text:span></text:p>
      <text:p text:style-name="P568"/>
      <text:p text:style-name="P569">Návrh VZN bol vyvesený na úradnej tabulu v súlade s § 6 ods. 3 zákona č. 369/1990 Zb. o obecnom zriadení v znení neskorších predpisov, dňa 24.11.2020</text:p>
      <text:p text:style-name="P570"/>
      <text:p text:style-name="P571">Pripomienky k návrhu <text:s/>- <text:s/>neboli uplatnené.</text:p>
      <text:p text:style-name="P572"/>
      <text:p text:style-name="P573">Shválené VZN bolo vyhlásené vyložením na<text:s/>úradnej tabuli a na webovej stránky obce dňa 14.12.2020.<text:span text:style-name="T574"><text:s text:c="3"/></text:span></text:p>
      <text:p text:style-name="P575"><text:s text:c="42"/></text:p>
      <text:p text:style-name="P576"><text:s text:c="15"/></text:p>
      <text:p text:style-name="P577"><text:span text:style-name="T578"><text:s text:c="31"/></text:span><text:span text:style-name="T579">Ostatné poplatky !</text:span></text:p>
      <text:p text:style-name="P580"/>
      <text:p text:style-name="P581"/>
      <text:p text:style-name="P582">Ostatné poplatky schválené obecným zastupiteľstvom dňa,<text:s/><text:span text:style-name="T583">1</text:span><text:span text:style-name="T584">1</text:span><text:span text:style-name="T585">.12.202</text:span><text:span text:style-name="T586">0</text:span><text:span text:style-name="T587">:</text:span></text:p>
      <text:p text:style-name="P588"/>
      <text:p text:style-name="P589"/>
      <text:list text:style-name="LFO3" text:continue-numbering="true">
        <text:list-item>
          <text:p text:style-name="P590">Poplatok za miestny rozhlas <text:s text:c="22"/><text:span text:style-name="T591">- <text:s text:c="14"/>4</text:span>,- Eur za jedno hlásenie</text:p>
        </text:list-item>
        <text:list-item>
          <text:p text:style-name="P592">Poplatok za používanie miešačky <text:s text:c="13"/><text:span text:style-name="T593">- <text:s text:c="15"/>1</text:span>,- Eur za 1hodinu <text:s text:c="5"/></text:p>
        </text:list-item>
        <text:list-item>
          <text:p text:style-name="P594">Poplatok za Haky lešenie /na 1týždeň/ <text:s text:c="5"/>- <text:s text:c="14"/><text:span text:style-name="T595">10</text:span>,- Eur/týždeň</text:p>
        </text:list-item>
        <text:list-item>
          <text:p text:style-name="P596">Za<text:s/>nájom – kultúrny dom- malá sála <text:s text:c="8"/><text:span text:style-name="T597">- <text:s text:c="14"/>40</text:span>,- Eur/akcia + režijné náklady<text:s/></text:p>
        </text:list-item>
      </text:list>
      <text:p text:style-name="P598"><text:s text:c="90"/>/zimné obdobie –<text:s/><text:span text:style-name="T599">50</text:span>,-Eur/ <text:s text:c="2"/></text:p>
      <text:list text:style-name="LFO3" text:continue-numbering="true">
        <text:list-item>
          <text:p text:style-name="P600">Za prenájom celý kultúrny dom <text:s text:c="16"/>- <text:s text:c="14"/><text:span text:style-name="T601">60,</text:span>- Eur/akcia+režijné náklady</text:p>
        </text:list-item>
      </text:list>
      <text:p text:style-name="P602"><text:s text:c="90"/>/zimné obdobie –<text:s/><text:span text:style-name="T603">80</text:span>,-Eur/ <text:s text:c="9"/></text:p>
      <text:list text:style-name="LFO3" text:continue-numbering="true">
        <text:list-item>
          <text:p text:style-name="P604">Poplatok za Dom smútku <text:s text:c="26"/>- <text:s text:c="12"/><text:s text:c="2"/><text:span text:style-name="T605">20,</text:span>- Eur/akcia<text:s/></text:p>
        </text:list-item>
        <text:list-item>
          <text:p text:style-name="P606">Poplatok za vodné z verejného vodovodu <text:s text:c="2"/><text:span text:style-name="T607">- <text:s text:c="11"/></text:span><text:span text:style-name="T608"><text:s text:c="3"/>0,80</text:span>/m3</text:p>
        </text:list-item>
        <text:list-item>
          <text:p text:style-name="P609">Poplatok za MULTICAR v obci <text:s text:c="17"/><text:span text:style-name="T610">- <text:s text:c="11"/></text:span><text:span text:style-name="T611"><text:s text:c="3"/>4,-</text:span><text:s/>Eur/hodina</text:p>
        </text:list-item>
        <text:list-item>
          <text:p text:style-name="P612">Poplatok za MULTICAR mimo obce <text:s text:c="9"/><text:span text:style-name="T613">- <text:s text:c="11"/></text:span><text:span text:style-name="T614"><text:s text:c="3"/>0,50</text:span>Eur/km</text:p>
        </text:list-item>
        <text:list-item>
          <text:p text:style-name="P615">Poplatok za pohrebné miesto <text:s text:c="18"/><text:s text:c="4"/>- <text:s text:c="11"/><text:s/><text:span text:style-name="T616">10</text:span>,-Eur – jedno hrob na 10rokov <text:s text:c="2"/></text:p>
        </text:list-item>
      </text:list>
      <text:p text:style-name="P617"><text:s text:c="95"/><text:s/><text:span text:style-name="T618">17</text:span>,-Eur – dvoj hrob na 10rokov</text:p>
      <text:list text:style-name="LFO3" text:continue-numbering="true">
        <text:list-item>
          <text:p text:style-name="P619">Školský byt <text:s text:c="49"/><text:span text:style-name="T620">- <text:s text:c="9"/></text:span><text:span text:style-name="T621"><text:s text:c="3"/></text:span><text:span text:style-name="T622"><text:s/>40</text:span>,-Eur/mesiac</text:p>
        </text:list-item>
        <text:list-item>
          <text:p text:style-name="P623">Ubytovanie – turistická ubytovňa <text:s text:c="14"/><text:span text:style-name="T624">- <text:s text:c="13"/></text:span><text:span text:style-name="T625"><text:s text:c="3"/>7,-</text:span>Eur/deň – letné obdobie</text:p>
        </text:list-item>
        <text:list-item>
          <text:p text:style-name="P626">Ubytovanie – turistická ubytovňa <text:s text:c="14"/><text:span text:style-name="T627">- <text:s text:c="13"/></text:span><text:span text:style-name="T628"><text:s/>10</text:span>,-Eur/deň – zimné obdobie <text:s text:c="2"/></text:p>
        </text:list-item>
      </text:list>
      <text:p text:style-name="P629"><text:s/></text:p>
      <text:p text:style-name="P630"/>
      <text:p text:style-name="P631"/>
      <text:p text:style-name="P632">V Šuriciach, dňa 24.11.2020</text:p>
      <text:p text:style-name="P633"/>
      <text:p text:style-name="P634"/>
      <text:p text:style-name="P635"/>
      <text:p text:style-name="P636"/>
      <text:p text:style-name="P637"/>
      <text:p text:style-name="P638"><text:s text:c="81"/>...............................................</text:p>
      <text:p text:style-name="P639"><text:s text:c="81"/>Zoltán Végh – starosta obce</text:p>
      <text:p text:style-name="P640"/>
      <text:p text:style-name="P641"/>
      <text:p text:style-name="P642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1.2326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text-align="justify"/>
      <style:text-properties fo:font-weight="bold" style:font-weight-asian="bold" fo:hyphenate="false"/>
    </style:style>
    <style:style style:name="Normálny" style:display-name="Normálny" style:family="paragraph">
      <style:paragraph-properties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Bezriadkovania" style:display-name="Bez riadkovania" style:family="paragraph">
      <style:paragraph-properties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583in" text:min-label-width="0.302in" text:list-level-position-and-space-mode="label-alignment">
          <style:list-level-label-alignment text:label-followed-by="listtab" fo:margin-left="0.760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1-12-15T10:02:00Z</meta:creation-date>
    <dc:date>2021-12-15T10:25:00Z</dc:date>
    <meta:template xlink:href="Normal" xlink:type="simple"/>
    <meta:editing-cycles>4</meta:editing-cycles>
    <meta:editing-duration>PT660S</meta:editing-duration>
    <meta:document-statistic meta:page-count="1" meta:paragraph-count="73" meta:word-count="5459" meta:character-count="36504" meta:row-count="259" meta:non-whitespace-character-count="31118"/>
  </office:meta>
</office:document-meta>
</file>